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V_237_rgula" style:data-style-name="N49">
      <style:table-cell-properties style:vertical-align="automatic" fo:wrap-option="wrap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V_237_rgula" style:data-style-name="N4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828282" fo:font-weight="bold" style:font-weight-asian="bold" style:font-weight-complex="bold" style:font-family-generic="swiss"/>
    </style:style>
    <style:style style:name="ce12" style:family="table-cell" style:parent-style-name="Default" style:data-style-name="N35">
      <style:table-cell-properties style:vertical-align="automatic" fo:wrap-option="wrap"/>
    </style:style>
    <style:style style:name="ce13" style:family="table-cell" style:parent-style-name="Default" style:data-style-name="N49">
      <style:table-cell-properties style:vertical-align="automatic" fo:wrap-option="wrap"/>
    </style:style>
    <style:style style:name="ce14" style:family="table-cell" style:parent-style-name="Default" style:data-style-name="N2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V_237_rgula" style:data-style-name="N49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35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Normal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wrap-option="wrap"/>
    </style:style>
    <style:style style:name="ce47" style:family="table-cell" style:parent-style-name="V_237_rgula" style:data-style-name="N49">
      <style:table-cell-properties fo:border="thin solid #000000" style:vertical-align="automatic" fo:wrap-option="wrap"/>
    </style:style>
    <style:style style:name="ce48" style:family="table-cell" style:parent-style-name="V_237_rgula" style:data-style-name="N49">
      <style:table-cell-properties fo:border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4"/>
    <style:style style:name="ce60" style:family="table-cell" style:parent-style-name="Default" style:data-style-name="N4">
      <style:table-cell-properties style:vertical-align="middle" fo:wrap-option="wrap"/>
    </style:style>
    <style:style style:name="ce61" style:family="table-cell" style:parent-style-name="Default" style:data-style-name="N4">
      <style:table-cell-properties fo:border="thin solid #000000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FFFF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66" style:family="table-cell" style:parent-style-name="Default" style:data-style-name="N50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">
      <style:table-cell-properties style:vertical-align="middle" fo:wrap-option="wrap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7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6600"/>
      <style:text-properties fo:color="#F2F2F2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6600" style:repeat-content="false"/>
      <style:paragraph-properties fo:text-align="center"/>
      <style:text-properties fo:color="#F2F2F2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600" style:repeat-content="false"/>
      <style:paragraph-properties fo:text-align="center"/>
      <style:text-properties fo:color="#F2F2F2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6600" style:repeat-content="false"/>
      <style:paragraph-properties fo:text-align="center"/>
      <style:text-properties fo:color="#F2F2F2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5.372291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DN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9" table:default-cell-style-name="ce15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16370" table:default-cell-style-name="ce7"/>
        <table:table-row table:style-name="ro1">
          <table:table-cell office:value-type="string" table:number-columns-spanned="2" table:number-rows-spanned="1" table:style-name="ce94">
            <text:p>SUPERINTENDÊNCIA DO DESENVOLVIMENTO DO NORDESTE - SUDENE</text:p>
          </table:table-cell>
          <table:covered-table-cell/>
          <table:table-cell table:number-columns-repeated="8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95">
            <text:p>FUNDO DE DESENVOLVIMENTO DO NORDESTE - FDNE</text:p>
          </table:table-cell>
          <table:covered-table-cell/>
          <table:table-cell table:number-columns-repeated="8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95">
            <text:p>TRAMITAÇÃO DE CONSULTAS PRÉVIAS</text:p>
          </table:table-cell>
          <table:covered-table-cell/>
          <table:table-cell table:number-columns-repeated="6" table:style-name="ce7"/>
          <table:table-cell table:style-name="ce9"/>
          <table:table-cell table:style-name="ce7"/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1" table:style-name="ce96">
            <text:p>POSIÇÃO EM:<text:span text:style-name="T3"><text:s/>31/12/2017</text:span></text:p>
          </table:table-cell>
          <table:covered-table-cell/>
          <table:table-cell table:style-name="ce11"/>
          <table:table-cell table:number-columns-repeated="6" table:style-name="ce7"/>
          <table:table-cell table:style-name="ce12"/>
          <table:table-cell table:style-name="ce13"/>
          <table:table-cell table:number-columns-repeated="16373" table:style-name="ce7"/>
        </table:table-row>
        <table:table-row table:style-name="ro1">
          <table:table-cell table:number-columns-repeated="2" table:style-name="ce67"/>
          <table:table-cell table:style-name="ce11"/>
          <table:table-cell table:number-columns-repeated="6" table:style-name="ce7"/>
          <table:table-cell table:style-name="ce12"/>
          <table:table-cell table:style-name="ce13"/>
          <table:table-cell table:number-columns-repeated="16373" table:style-name="ce7"/>
        </table:table-row>
        <table:table-row table:style-name="ro1">
          <table:table-cell table:number-columns-repeated="16384" table:style-name="ce7"/>
        </table:table-row>
        <table:table-row table:style-name="ro3">
          <table:table-cell office:value-type="string" table:number-columns-spanned="1" table:number-rows-spanned="2" table:style-name="ce85">
            <text:p>EMPRESA</text:p>
          </table:table-cell>
          <table:table-cell office:value-type="string" table:number-columns-spanned="1" table:number-rows-spanned="2" table:style-name="ce85">
            <text:p>SETOR</text:p>
          </table:table-cell>
          <table:table-cell office:value-type="string" table:number-columns-spanned="2" table:number-rows-spanned="1" table:style-name="ce85">
            <text:p>LOCALIZAÇÃO</text:p>
          </table:table-cell>
          <table:covered-table-cell/>
          <table:table-cell office:value-type="string" table:number-columns-spanned="1" table:number-rows-spanned="2" table:style-name="ce85">
            <text:p>ENTRADA</text:p>
          </table:table-cell>
          <table:table-cell office:value-type="string" table:number-columns-spanned="2" table:number-rows-spanned="1" table:style-name="ce85">
            <text:p>RESOLUÇÃO</text:p>
          </table:table-cell>
          <table:covered-table-cell/>
          <table:table-cell office:value-type="string" table:number-columns-spanned="4" table:number-rows-spanned="1" table:style-name="ce85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5">
            <text:p>OBJETO DO PLEIT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4">
          <table:covered-table-cell/>
          <table:covered-table-cell/>
          <table:table-cell office:value-type="string" table:style-name="ce65">
            <text:p>MUNICÍPIO</text:p>
          </table:table-cell>
          <table:table-cell office:value-type="string" table:style-name="ce65">
            <text:p>UF</text:p>
          </table:table-cell>
          <table:covered-table-cell/>
          <table:table-cell office:value-type="string" table:style-name="ce66">
            <text:p>DATA</text:p>
          </table:table-cell>
          <table:table-cell office:value-type="string" table:style-name="ce66">
            <text:p>Nº</text:p>
          </table:table-cell>
          <table:table-cell office:value-type="string" table:style-name="ce65">
            <text:p>PRÓPRIOS</text:p>
          </table:table-cell>
          <table:table-cell office:value-type="string" table:style-name="ce65">
            <text:p>FDNE</text:p>
          </table:table-cell>
          <table:table-cell office:value-type="string" table:style-name="ce65">
            <text:p>OUTROS</text:p>
          </table:table-cell>
          <table:table-cell office:value-type="string" table:style-name="ce65">
            <text:p>TOTAL</text:p>
          </table:table-cell>
          <table:covered-table-cell/>
          <table:table-cell table:style-name="ce6"/>
          <table:table-cell table:style-name="ce7"/>
          <table:table-cell table:number-columns-repeated="16370" table:style-name="ce6"/>
        </table:table-row>
        <table:table-row table:style-name="ro5">
          <table:table-cell office:value-type="string" table:number-columns-spanned="12" table:number-rows-spanned="1" table:style-name="ce102">
            <text:p>I - EM ANÁLISE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70" table:style-name="ce6"/>
        </table:table-row>
        <table:table-row table:style-name="ro6">
          <table:table-cell office:value-type="string" table:style-name="ce26">
            <text:p>Rialma Transmissora de Energia II S.A.</text:p>
          </table:table-cell>
          <table:table-cell office:value-type="string" table:style-name="ce1">
            <text:p>Infraestrutura (Distribuição de Energia)</text:p>
          </table:table-cell>
          <table:table-cell office:value-type="string" table:style-name="ce1">
            <text:p>Diversos Municípios</text:p>
          </table:table-cell>
          <table:table-cell office:value-type="string" table:style-name="ce3">
            <text:p>PB</text:p>
          </table:table-cell>
          <table:table-cell office:value-type="date" office:date-value="2017-12-27T00:00:00" table:style-name="ce22">
            <text:p>27/12/17</text:p>
          </table:table-cell>
          <table:table-cell table:number-columns-repeated="2" table:style-name="ce31"/>
          <table:table-cell office:value-type="float" office:value="28018036.699999999" table:style-name="ce24">
            <text:p><text:s/>28.018.036,70<text:s/></text:p>
          </table:table-cell>
          <table:table-cell office:value-type="float" office:value="84054110.099999994" table:style-name="ce24">
            <text:p><text:s/>84.054.110,10<text:s/></text:p>
          </table:table-cell>
          <table:table-cell office:value-type="float" office:value="28018036.699999999" table:style-name="ce24">
            <text:p><text:s/>28.018.036,70<text:s/></text:p>
          </table:table-cell>
          <table:table-cell office:value-type="float" office:value="140090183.5" table:formula="of:=SUM([.H10:.J10])" table:style-name="ce24">
            <text:p><text:s/>140.090.183,50<text:s/></text:p>
          </table:table-cell>
          <table:table-cell office:value-type="string" table:style-name="ce25">
            <text:p>Implantação do sistema de transmissão Campina Grande III - Pau Ferr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7">
          <table:table-cell office:value-type="string" table:style-name="ce26">
            <text:p>Rialma Transmissora de Energia IIII S.A.</text:p>
          </table:table-cell>
          <table:table-cell office:value-type="string" table:style-name="ce1">
            <text:p>Infraestrutura (Distribuição de Energia)</text:p>
          </table:table-cell>
          <table:table-cell office:value-type="string" table:style-name="ce1">
            <text:p>Diversos Municípios</text:p>
          </table:table-cell>
          <table:table-cell office:value-type="string" table:style-name="ce3">
            <text:p>CE PE PI</text:p>
          </table:table-cell>
          <table:table-cell office:value-type="date" office:date-value="2017-12-27T00:00:00" table:style-name="ce22">
            <text:p>27/12/17</text:p>
          </table:table-cell>
          <table:table-cell table:number-columns-repeated="2" table:style-name="ce31"/>
          <table:table-cell office:value-type="float" office:value="67164093.049999997" table:style-name="ce24">
            <text:p><text:s/>67.164.093,05<text:s/></text:p>
          </table:table-cell>
          <table:table-cell office:value-type="float" office:value="201492279.19999999" table:style-name="ce24">
            <text:p><text:s/>201.492.279,20<text:s/></text:p>
          </table:table-cell>
          <table:table-cell office:value-type="float" office:value="67164093.049999997" table:style-name="ce24">
            <text:p><text:s/>67.164.093,05<text:s/></text:p>
          </table:table-cell>
          <table:table-cell office:value-type="float" office:value="335820465.30000001" table:formula="of:=SUM([.H11:.J11])" table:style-name="ce24">
            <text:p><text:s/>335.820.465,30<text:s/></text:p>
          </table:table-cell>
          <table:table-cell office:value-type="string" table:style-name="ce25">
            <text:p> Instalação e operação do sistema de transmissão Queimada Nova II - Milagres II C1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" table:formula="of:=COUNTA([.B9:.B11])" table:style-name="ce18">
            <text:p>2</text:p>
          </table:table-cell>
          <table:table-cell table:number-columns-repeated="5" table:style-name="ce18"/>
          <table:table-cell office:value-type="float" office:value="67164093.049999997" table:formula="of:=SUM([.H11:.H11])" table:style-name="ce62">
            <text:p><text:s/>67.164.093,05<text:s/></text:p>
          </table:table-cell>
          <table:table-cell office:value-type="float" office:value="201492279.19999999" table:formula="of:=SUM([.I11:.I11])" table:style-name="ce62">
            <text:p><text:s/>201.492.279,20<text:s/></text:p>
          </table:table-cell>
          <table:table-cell office:value-type="float" office:value="67164093.049999997" table:formula="of:=SUM([.J11:.J11])" table:style-name="ce62">
            <text:p><text:s/>67.164.093,05<text:s/></text:p>
          </table:table-cell>
          <table:table-cell office:value-type="float" office:value="335820465.30000001" table:formula="of:=SUM([.K11:.K11])" table:style-name="ce62">
            <text:p><text:s/>335.820.465,30<text:s/></text:p>
          </table:table-cell>
          <table:table-cell table:style-name="ce20"/>
          <table:table-cell table:style-name="ce6"/>
          <table:table-cell table:style-name="ce7"/>
          <table:table-cell table:number-columns-repeated="16370" table:style-name="ce6"/>
        </table:table-row>
        <table:table-row table:style-name="ro8">
          <table:table-cell table:number-columns-spanned="12" table:number-rows-spanned="1" table:style-name="ce103"/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2" table:number-rows-spanned="1" table:style-name="ce102">
            <text:p>II - APROVADAS</text:p>
          </table:table-cell>
          <table:covered-table-cell table:number-columns-repeated="11"/>
          <table:table-cell table:style-name="ce6"/>
          <table:table-cell table:style-name="ce21"/>
          <table:table-cell table:number-columns-repeated="16370" table:style-name="ce6"/>
        </table:table-row>
        <table:table-row table:style-name="ro9">
          <table:table-cell office:value-type="string" table:style-name="ce1">
            <text:p>Ventos Brasil Geração e Comercialização de Energia S/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Paracuru</text:p>
          </table:table-cell>
          <table:table-cell office:value-type="string" table:style-name="ce3">
            <text:p>CE</text:p>
          </table:table-cell>
          <table:table-cell office:value-type="date" office:date-value="2010-08-23T00:00:00" table:style-name="ce22">
            <text:p>23/08/10</text:p>
          </table:table-cell>
          <table:table-cell office:value-type="date" office:date-value="2010-10-19T00:00:00" table:style-name="ce23">
            <text:p>19/10/10</text:p>
          </table:table-cell>
          <table:table-cell office:value-type="string" table:style-name="ce3">
            <text:p>30/2010</text:p>
          </table:table-cell>
          <table:table-cell office:value-type="float" office:value="34959591.740000002" table:style-name="ce24">
            <text:p><text:s/>34.959.591,74<text:s/></text:p>
          </table:table-cell>
          <table:table-cell office:value-type="float" office:value="100346000" table:style-name="ce24">
            <text:p><text:s/>100.346.000,00<text:s/></text:p>
          </table:table-cell>
          <table:table-cell office:value-type="float" office:value="39464800.030000001" table:style-name="ce24">
            <text:p><text:s/>39.464.800,03<text:s/></text:p>
          </table:table-cell>
          <table:table-cell office:value-type="float" office:value="174770391.77000001" table:formula="of:=SUM([.H15:.J15])" table:style-name="ce24">
            <text:p><text:s/>174.770.391,77<text:s/></text:p>
          </table:table-cell>
          <table:table-cell office:value-type="string" table:style-name="ce25">
            <text:p>Geração de Energia Eólica - <text:s/>42,0 MW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6">
            <text:p>Embuaca Geração e Comercialização de Energia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rairí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84/2011</text:p>
          </table:table-cell>
          <table:table-cell office:value-type="float" office:value="22012315.059999999" table:style-name="ce24">
            <text:p><text:s/>22.012.315,06<text:s/></text:p>
          </table:table-cell>
          <table:table-cell office:value-type="float" office:value="60209965.340000004" table:style-name="ce24">
            <text:p><text:s/>60.209.965,34<text:s/></text:p>
          </table:table-cell>
          <table:table-cell office:value-type="float" office:value="27839295.120000001" table:style-name="ce24">
            <text:p><text:s/>27.839.295,12<text:s/></text:p>
          </table:table-cell>
          <table:table-cell office:value-type="float" office:value="110061575.52000001" table:formula="of:=SUM([.H16:.J16])" table:style-name="ce24">
            <text:p><text:s/>110.061.575,52<text:s/></text:p>
          </table:table-cell>
          <table:table-cell office:value-type="string" table:style-name="ce25">
            <text:p>Geração de Energia Eólica - <text:s/>25,2 MW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Eólica Bela Vista Geração e Comercialização de Energia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Areia Branca</text:p>
          </table:table-cell>
          <table:table-cell office:value-type="string" table:style-name="ce3">
            <text:p>RN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76/2011</text:p>
          </table:table-cell>
          <table:table-cell office:value-type="float" office:value="27920000" table:style-name="ce24">
            <text:p><text:s/>27.920.000,00<text:s/></text:p>
          </table:table-cell>
          <table:table-cell office:value-type="float" office:value="54900000" table:style-name="ce24">
            <text:p><text:s/>54.900.000,00<text:s/></text:p>
          </table:table-cell>
          <table:table-cell office:value-type="float" office:value="29000000" table:style-name="ce24">
            <text:p><text:s/>29.000.000,00<text:s/></text:p>
          </table:table-cell>
          <table:table-cell office:value-type="float" office:value="111820000" table:formula="of:=SUM([.H17:.J17])" table:style-name="ce24">
            <text:p><text:s/>111.820.000,00<text:s/></text:p>
          </table:table-cell>
          <table:table-cell office:value-type="string" table:style-name="ce25">
            <text:p>Geração de Energia Eólica - <text:s/>27,3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Faísa I Geração e Comercialização de Energia Ltd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rairí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79/2011</text:p>
          </table:table-cell>
          <table:table-cell office:value-type="float" office:value="27405022.780000001" table:style-name="ce24">
            <text:p><text:s/>27.405.022,78<text:s/></text:p>
          </table:table-cell>
          <table:table-cell office:value-type="float" office:value="62000000" table:style-name="ce24">
            <text:p><text:s/>62.000.000,00<text:s/></text:p>
          </table:table-cell>
          <table:table-cell office:value-type="float" office:value="22502322.25" table:style-name="ce24">
            <text:p><text:s/>22.502.322,25<text:s/></text:p>
          </table:table-cell>
          <table:table-cell office:value-type="float" office:value="111907345.03" table:formula="of:=SUM([.H18:.J18])" table:style-name="ce24">
            <text:p><text:s/>111.907.345,03<text:s/></text:p>
          </table:table-cell>
          <table:table-cell office:value-type="string" table:style-name="ce25">
            <text:p>Geração de Energia Eólica - <text:s/>25,2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Faísa II Geração e Comercialização de Energia Ltd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rairí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80/2011</text:p>
          </table:table-cell>
          <table:table-cell office:value-type="float" office:value="24128394.260000002" table:style-name="ce24">
            <text:p><text:s/>24.128.394,26<text:s/></text:p>
          </table:table-cell>
          <table:table-cell office:value-type="float" office:value="58909607.409999996" table:style-name="ce24">
            <text:p><text:s/>58.909.607,41<text:s/></text:p>
          </table:table-cell>
          <table:table-cell office:value-type="float" office:value="20810789.309999999" table:style-name="ce24">
            <text:p><text:s/>20.810.789,31<text:s/></text:p>
          </table:table-cell>
          <table:table-cell office:value-type="float" office:value="103848790.98" table:formula="of:=SUM([.H19:.J19])" table:style-name="ce24">
            <text:p><text:s/>103.848.790,98<text:s/></text:p>
          </table:table-cell>
          <table:table-cell office:value-type="string" table:style-name="ce25">
            <text:p>Geração de Energia Eólica - <text:s/>25,2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Faísa III Geração e Comercialização de Energia Ltd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rairí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81/2011</text:p>
          </table:table-cell>
          <table:table-cell office:value-type="float" office:value="22480913.760000002" table:style-name="ce24">
            <text:p><text:s/>22.480.913,76<text:s/></text:p>
          </table:table-cell>
          <table:table-cell office:value-type="float" office:value="54379785.759999998" table:style-name="ce24">
            <text:p><text:s/>54.379.785,76<text:s/></text:p>
          </table:table-cell>
          <table:table-cell office:value-type="float" office:value="19436647.34" table:style-name="ce24">
            <text:p><text:s/>19.436.647,34<text:s/></text:p>
          </table:table-cell>
          <table:table-cell office:value-type="float" office:value="96297346.859999999" table:formula="of:=SUM([.H20:.J20])" table:style-name="ce24">
            <text:p><text:s/>96.297.346,86<text:s/></text:p>
          </table:table-cell>
          <table:table-cell office:value-type="string" table:style-name="ce25">
            <text:p>Geração de Energia Eólica - <text:s/>25,2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Faísa IV Geração e Comercialização de Energia Ltd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rairí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82/2011</text:p>
          </table:table-cell>
          <table:table-cell office:value-type="float" office:value="22791471.23" table:style-name="ce24">
            <text:p><text:s/>22.791.471,23<text:s/></text:p>
          </table:table-cell>
          <table:table-cell office:value-type="float" office:value="54382166" table:style-name="ce24">
            <text:p><text:s/>54.382.166,00<text:s/></text:p>
          </table:table-cell>
          <table:table-cell office:value-type="float" office:value="20626768.789999999" table:style-name="ce24">
            <text:p><text:s/>20.626.768,79<text:s/></text:p>
          </table:table-cell>
          <table:table-cell office:value-type="float" office:value="97800406.020000011" table:formula="of:=SUM([.H21:.J21])" table:style-name="ce24">
            <text:p><text:s/>97.800.406,02<text:s/></text:p>
          </table:table-cell>
          <table:table-cell office:value-type="string" table:style-name="ce25">
            <text:p>Geração de Energia Eólica - <text:s/>25,2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Faísa V Geração e Comercialização de Energia Ltd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Trairí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83/2011</text:p>
          </table:table-cell>
          <table:table-cell office:value-type="float" office:value="25629282.18" table:style-name="ce24">
            <text:p><text:s/>25.629.282,18<text:s/></text:p>
          </table:table-cell>
          <table:table-cell office:value-type="float" office:value="63437942.899999999" table:style-name="ce24">
            <text:p><text:s/>63.437.942,90<text:s/></text:p>
          </table:table-cell>
          <table:table-cell office:value-type="float" office:value="21441846.68" table:style-name="ce24">
            <text:p><text:s/>21.441.846,68<text:s/></text:p>
          </table:table-cell>
          <table:table-cell office:value-type="float" office:value="110509071.75999999" table:formula="of:=SUM([.H22:.J22])" table:style-name="ce24">
            <text:p><text:s/>110.509.071,76<text:s/></text:p>
          </table:table-cell>
          <table:table-cell office:value-type="string" table:style-name="ce25">
            <text:p>Geração de Energia Eólica - <text:s/>27,3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Icaraí Geração e Comercialização de Energia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Amontada</text:p>
          </table:table-cell>
          <table:table-cell office:value-type="string" table:style-name="ce3">
            <text:p>CE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78/2011</text:p>
          </table:table-cell>
          <table:table-cell office:value-type="float" office:value="20286000" table:style-name="ce24">
            <text:p><text:s/>20.286.000,00<text:s/></text:p>
          </table:table-cell>
          <table:table-cell office:value-type="float" office:value="33900000" table:style-name="ce24">
            <text:p><text:s/>33.900.000,00<text:s/></text:p>
          </table:table-cell>
          <table:table-cell office:value-type="float" office:value="25300000" table:style-name="ce24">
            <text:p><text:s/>25.300.000,00<text:s/></text:p>
          </table:table-cell>
          <table:table-cell office:value-type="float" office:value="79486000" table:formula="of:=SUM([.H23:.J23])" table:style-name="ce24">
            <text:p><text:s/>79.486.000,00<text:s/></text:p>
          </table:table-cell>
          <table:table-cell office:value-type="string" table:style-name="ce25">
            <text:p>Geração de Energia Eólica - <text:s/>16,8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Mar e Terra Geração e Comercialização de Energia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Areia Branca</text:p>
          </table:table-cell>
          <table:table-cell office:value-type="string" table:style-name="ce3">
            <text:p>RN</text:p>
          </table:table-cell>
          <table:table-cell office:value-type="date" office:date-value="2011-07-13T00:00:00" table:style-name="ce22">
            <text:p>13/07/11</text:p>
          </table:table-cell>
          <table:table-cell office:value-type="date" office:date-value="2011-07-28T00:00:00" table:style-name="ce23">
            <text:p>28/07/11</text:p>
          </table:table-cell>
          <table:table-cell office:value-type="string" table:style-name="ce3">
            <text:p>77/2011</text:p>
          </table:table-cell>
          <table:table-cell office:value-type="float" office:value="24845000" table:style-name="ce24">
            <text:p><text:s/>24.845.000,00<text:s/>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23600000" table:style-name="ce24">
            <text:p><text:s/>23.600.000,00<text:s/></text:p>
          </table:table-cell>
          <table:table-cell office:value-type="float" office:value="98445000" table:formula="of:=SUM([.H24:.J24])" table:style-name="ce24">
            <text:p><text:s/>98.445.000,00<text:s/></text:p>
          </table:table-cell>
          <table:table-cell office:value-type="string" table:style-name="ce25">
            <text:p>Geração de Energia Eólica - <text:s/>23,1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Eólica Pedra do Reino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Sobradinho</text:p>
          </table:table-cell>
          <table:table-cell office:value-type="string" table:style-name="ce3">
            <text:p>BA</text:p>
          </table:table-cell>
          <table:table-cell office:value-type="date" office:date-value="2011-09-01T00:00:00" table:style-name="ce22">
            <text:p>01/09/11</text:p>
          </table:table-cell>
          <table:table-cell office:value-type="date" office:date-value="2011-10-26T00:00:00" table:style-name="ce23">
            <text:p>26/10/11</text:p>
          </table:table-cell>
          <table:table-cell office:value-type="string" table:style-name="ce3">
            <text:p>97/2011</text:p>
          </table:table-cell>
          <table:table-cell office:value-type="float" office:value="34938439" table:style-name="ce24">
            <text:p><text:s/>34.938.439,00<text:s/></text:p>
          </table:table-cell>
          <table:table-cell office:value-type="float" office:value="53959000" table:style-name="ce24">
            <text:p><text:s/>53.959.000,00<text:s/></text:p>
          </table:table-cell>
          <table:table-cell office:value-type="float" office:value="38716000" table:style-name="ce24">
            <text:p><text:s/>38.716.000,00<text:s/></text:p>
          </table:table-cell>
          <table:table-cell office:value-type="float" office:value="127613439" table:formula="of:=SUM([.H25:.J25])" table:style-name="ce24">
            <text:p><text:s/>127.613.439,00<text:s/></text:p>
          </table:table-cell>
          <table:table-cell office:value-type="string" table:style-name="ce25">
            <text:p>Geração de Energia Eólica - <text:s/>30,0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GESTAMP Eólica Baixa Verde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João Câmara</text:p>
          </table:table-cell>
          <table:table-cell office:value-type="string" table:style-name="ce3">
            <text:p>RN</text:p>
          </table:table-cell>
          <table:table-cell office:value-type="date" office:date-value="2011-09-01T00:00:00" table:style-name="ce22">
            <text:p>01/09/11</text:p>
          </table:table-cell>
          <table:table-cell office:value-type="date" office:date-value="2011-10-26T00:00:00" table:style-name="ce23">
            <text:p>26/10/11</text:p>
          </table:table-cell>
          <table:table-cell office:value-type="string" table:style-name="ce3">
            <text:p>96/2011</text:p>
          </table:table-cell>
          <table:table-cell office:value-type="float" office:value="25978032.460000001" table:style-name="ce24">
            <text:p><text:s/>25.978.032,46<text:s/></text:p>
          </table:table-cell>
          <table:table-cell office:value-type="float" office:value="49690000" table:style-name="ce24">
            <text:p><text:s/>49.690.000,00<text:s/></text:p>
          </table:table-cell>
          <table:table-cell office:value-type="float" office:value="18806000" table:style-name="ce24">
            <text:p><text:s/>18.806.000,00<text:s/></text:p>
          </table:table-cell>
          <table:table-cell office:value-type="float" office:value="94474032.460000008" table:formula="of:=SUM([.H26:.J26])" table:style-name="ce24">
            <text:p><text:s/>94.474.032,46<text:s/></text:p>
          </table:table-cell>
          <table:table-cell office:value-type="string" table:style-name="ce25">
            <text:p>Geração de Energia Eólica - <text:s/>30,0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GESTAMP Eólica Moxotó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João Câmara</text:p>
          </table:table-cell>
          <table:table-cell office:value-type="string" table:style-name="ce3">
            <text:p>RN</text:p>
          </table:table-cell>
          <table:table-cell office:value-type="date" office:date-value="2011-09-01T00:00:00" table:style-name="ce22">
            <text:p>01/09/11</text:p>
          </table:table-cell>
          <table:table-cell office:value-type="date" office:date-value="2011-10-26T00:00:00" table:style-name="ce23">
            <text:p>26/10/11</text:p>
          </table:table-cell>
          <table:table-cell office:value-type="string" table:style-name="ce3">
            <text:p>95/2011</text:p>
          </table:table-cell>
          <table:table-cell office:value-type="float" office:value="20442366" table:style-name="ce24">
            <text:p><text:s/>20.442.366,00<text:s/></text:p>
          </table:table-cell>
          <table:table-cell office:value-type="float" office:value="46523659.579999998" table:style-name="ce24">
            <text:p><text:s/>46.523.659,58<text:s/></text:p>
          </table:table-cell>
          <table:table-cell office:value-type="float" office:value="15107728.26" table:style-name="ce24">
            <text:p><text:s/>15.107.728,26<text:s/></text:p>
          </table:table-cell>
          <table:table-cell office:value-type="float" office:value="82073753.840000004" table:formula="of:=SUM([.H27:.J27])" table:style-name="ce24">
            <text:p><text:s/>82.073.753,84<text:s/></text:p>
          </table:table-cell>
          <table:table-cell office:value-type="string" table:style-name="ce25">
            <text:p>Geração de Energia Eólica - <text:s/>19,8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GESTAMP Eolicatec Sobradinho S/A</text:p>
          </table:table-cell>
          <table:table-cell office:value-type="string" table:style-name="ce27">
            <text:p>Energia</text:p>
          </table:table-cell>
          <table:table-cell office:value-type="string" table:style-name="ce27">
            <text:p>Sobradinho</text:p>
          </table:table-cell>
          <table:table-cell office:value-type="string" table:style-name="ce3">
            <text:p>BA</text:p>
          </table:table-cell>
          <table:table-cell office:value-type="date" office:date-value="2011-09-01T00:00:00" table:style-name="ce22">
            <text:p>01/09/11</text:p>
          </table:table-cell>
          <table:table-cell office:value-type="date" office:date-value="2011-10-26T00:00:00" table:style-name="ce23">
            <text:p>26/10/11</text:p>
          </table:table-cell>
          <table:table-cell office:value-type="string" table:style-name="ce3">
            <text:p>94/2011</text:p>
          </table:table-cell>
          <table:table-cell office:value-type="float" office:value="16700977" table:style-name="ce24">
            <text:p><text:s/>16.700.977,00<text:s/></text:p>
          </table:table-cell>
          <table:table-cell office:value-type="float" office:value="29049000" table:style-name="ce24">
            <text:p><text:s/>29.049.000,00<text:s/></text:p>
          </table:table-cell>
          <table:table-cell office:value-type="float" office:value="15358000" table:style-name="ce24">
            <text:p><text:s/>15.358.000,00<text:s/></text:p>
          </table:table-cell>
          <table:table-cell office:value-type="float" office:value="61107977" table:formula="of:=SUM([.H28:.J28])" table:style-name="ce24">
            <text:p><text:s/>61.107.977,00<text:s/></text:p>
          </table:table-cell>
          <table:table-cell office:value-type="string" table:style-name="ce25">
            <text:p>Geração de Energia Eólica - <text:s/>18,0 MW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FIAT Automóveis Ltda (antiga TCA)</text:p>
          </table:table-cell>
          <table:table-cell office:value-type="string" table:style-name="ce27">
            <text:p>Ind. Automotiva</text:p>
          </table:table-cell>
          <table:table-cell office:value-type="string" table:style-name="ce27">
            <text:p>Goiana</text:p>
          </table:table-cell>
          <table:table-cell office:value-type="string" table:style-name="ce3">
            <text:p>PE</text:p>
          </table:table-cell>
          <table:table-cell office:value-type="date" office:date-value="2012-12-18T00:00:00" table:style-name="ce22">
            <text:p>18/12/12</text:p>
          </table:table-cell>
          <table:table-cell office:value-type="date" office:date-value="2012-12-19T00:00:00" table:style-name="ce23">
            <text:p>19/12/12</text:p>
          </table:table-cell>
          <table:table-cell office:value-type="string" table:style-name="ce3">
            <text:p>125/2012</text:p>
          </table:table-cell>
          <table:table-cell office:value-type="float" office:value="1424170000" table:style-name="ce24">
            <text:p><text:s/>1.424.170.000,00<text:s/></text:p>
          </table:table-cell>
          <table:table-cell office:value-type="float" office:value="1959000000" table:style-name="ce24">
            <text:p><text:s/>1.959.000.000,00<text:s/></text:p>
          </table:table-cell>
          <table:table-cell office:value-type="float" office:value="3738993000" table:style-name="ce24">
            <text:p><text:s/>3.738.993.000,00<text:s/></text:p>
          </table:table-cell>
          <table:table-cell office:value-type="float" office:value="7122163000" table:formula="of:=SUM([.H29:.J29])" table:style-name="ce24">
            <text:p><text:s/>7.122.163.000,00<text:s/></text:p>
          </table:table-cell>
          <table:table-cell office:value-type="string" table:style-name="ce25">
            <text:p>Produção de automóveis e de motores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Natulab Laboratório S/A</text:p>
          </table:table-cell>
          <table:table-cell office:value-type="string" table:style-name="ce27">
            <text:p>Ind. Química</text:p>
          </table:table-cell>
          <table:table-cell office:value-type="string" table:style-name="ce27">
            <text:p>Santo Antônio de Jesus</text:p>
          </table:table-cell>
          <table:table-cell office:value-type="string" table:style-name="ce3">
            <text:p>BA</text:p>
          </table:table-cell>
          <table:table-cell office:value-type="date" office:date-value="2012-08-13T00:00:00" table:style-name="ce22">
            <text:p>13/08/12</text:p>
          </table:table-cell>
          <table:table-cell office:value-type="date" office:date-value="2012-12-19T00:00:00" table:style-name="ce23">
            <text:p>19/12/12</text:p>
          </table:table-cell>
          <table:table-cell office:value-type="string" table:style-name="ce3">
            <text:p>123/2012</text:p>
          </table:table-cell>
          <table:table-cell office:value-type="float" office:value="36425698" table:style-name="ce24">
            <text:p><text:s/>36.425.698,00<text:s/></text:p>
          </table:table-cell>
          <table:table-cell office:value-type="float" office:value="23855043" table:style-name="ce24">
            <text:p><text:s/>23.855.043,00<text:s/></text:p>
          </table:table-cell>
          <table:table-cell office:value-type="float" office:value="1224572" table:style-name="ce24">
            <text:p><text:s/>1.224.572,00<text:s/></text:p>
          </table:table-cell>
          <table:table-cell office:value-type="float" office:value="61505313" table:formula="of:=SUM([.H30:.J30])" table:style-name="ce24">
            <text:p><text:s/>61.505.313,00<text:s/></text:p>
          </table:table-cell>
          <table:table-cell office:value-type="string" table:style-name="ce25">
            <text:p>Produção de medicamentos para uso humano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Aratu Empreendimentos Ltda.</text:p>
          </table:table-cell>
          <table:table-cell office:value-type="string" table:style-name="ce27">
            <text:p>Logística</text:p>
          </table:table-cell>
          <table:table-cell office:value-type="string" table:style-name="ce27">
            <text:p>Simões Filho</text:p>
          </table:table-cell>
          <table:table-cell office:value-type="string" table:style-name="ce3">
            <text:p>BA</text:p>
          </table:table-cell>
          <table:table-cell office:value-type="date" office:date-value="2012-12-14T00:00:00" table:style-name="ce22">
            <text:p>14/12/12</text:p>
          </table:table-cell>
          <table:table-cell office:value-type="date" office:date-value="2012-12-27T00:00:00" table:style-name="ce23">
            <text:p>27/12/12</text:p>
          </table:table-cell>
          <table:table-cell office:value-type="string" table:style-name="ce3">
            <text:p>127/2012</text:p>
          </table:table-cell>
          <table:table-cell office:value-type="float" office:value="116465792.40000001" table:style-name="ce24">
            <text:p><text:s/>116.465.792,40<text:s/></text:p>
          </table:table-cell>
          <table:table-cell office:value-type="float" office:value="270582240.19999999" table:style-name="ce24">
            <text:p><text:s/>270.582.240,20<text:s/></text:p>
          </table:table-cell>
          <table:table-cell office:value-type="float" office:value="154116447.80000001" table:style-name="ce24">
            <text:p><text:s/>154.116.447,80<text:s/></text:p>
          </table:table-cell>
          <table:table-cell office:value-type="float" office:value="541164480.4000001" table:formula="of:=SUM([.H31:.J31])" table:style-name="ce24">
            <text:p><text:s/>541.164.480,40<text:s/></text:p>
          </table:table-cell>
          <table:table-cell office:value-type="string" table:style-name="ce25">
            <text:p>Implantação de condomínio logístico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Companhia de Cimento da Paraíba - CCP</text:p>
          </table:table-cell>
          <table:table-cell office:value-type="string" table:style-name="ce27">
            <text:p>Min. Não metálico</text:p>
          </table:table-cell>
          <table:table-cell office:value-type="string" table:style-name="ce27">
            <text:p>Pitimbu</text:p>
          </table:table-cell>
          <table:table-cell office:value-type="string" table:style-name="ce3">
            <text:p>PB</text:p>
          </table:table-cell>
          <table:table-cell office:value-type="date" office:date-value="2012-12-21T00:00:00" table:style-name="ce22">
            <text:p>21/12/12</text:p>
          </table:table-cell>
          <table:table-cell office:value-type="date" office:date-value="2012-12-27T00:00:00" table:style-name="ce23">
            <text:p>27/12/12</text:p>
          </table:table-cell>
          <table:table-cell office:value-type="string" table:style-name="ce3">
            <text:p>130/2012</text:p>
          </table:table-cell>
          <table:table-cell office:value-type="float" office:value="138529000" table:style-name="ce24">
            <text:p><text:s/>138.529.000,00<text:s/></text:p>
          </table:table-cell>
          <table:table-cell office:value-type="float" office:value="337123500" table:style-name="ce24">
            <text:p><text:s/>337.123.500,00<text:s/></text:p>
          </table:table-cell>
          <table:table-cell office:value-type="float" office:value="198594500" table:style-name="ce24">
            <text:p><text:s/>198.594.500,00<text:s/></text:p>
          </table:table-cell>
          <table:table-cell office:value-type="float" office:value="674247000" table:formula="of:=SUM([.H32:.J32])" table:style-name="ce24">
            <text:p><text:s/>674.247.000,00<text:s/></text:p>
          </table:table-cell>
          <table:table-cell office:value-type="string" table:style-name="ce25">
            <text:p>Implantação de fábrica de cimento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Cone Multicenter Ltda.</text:p>
          </table:table-cell>
          <table:table-cell office:value-type="string" table:style-name="ce27">
            <text:p>Turismo</text:p>
          </table:table-cell>
          <table:table-cell office:value-type="string" table:style-name="ce27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2-12-14T00:00:00" table:style-name="ce22">
            <text:p>14/12/12</text:p>
          </table:table-cell>
          <table:table-cell office:value-type="date" office:date-value="2012-12-27T00:00:00" table:style-name="ce23">
            <text:p>27/12/12</text:p>
          </table:table-cell>
          <table:table-cell office:value-type="string" table:style-name="ce3">
            <text:p>129/2012</text:p>
          </table:table-cell>
          <table:table-cell office:value-type="float" office:value="95615057.189999998" table:style-name="ce24">
            <text:p><text:s/>95.615.057,19<text:s/></text:p>
          </table:table-cell>
          <table:table-cell office:value-type="float" office:value="210353125.84" table:style-name="ce24">
            <text:p><text:s/>210.353.125,84<text:s/></text:p>
          </table:table-cell>
          <table:table-cell office:value-type="float" office:value="76492045.760000005" table:style-name="ce24">
            <text:p><text:s/>76.492.045,76<text:s/></text:p>
          </table:table-cell>
          <table:table-cell office:value-type="float" office:value="382460228.78999996" table:formula="of:=SUM([.H33:.J33])" table:style-name="ce24">
            <text:p><text:s/>382.460.228,79<text:s/></text:p>
          </table:table-cell>
          <table:table-cell office:value-type="string" table:style-name="ce25">
            <text:p>Implantação de complexo turístic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DETEN Química S/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3-02-05T00:00:00" table:style-name="ce22">
            <text:p>05/02/13</text:p>
          </table:table-cell>
          <table:table-cell office:value-type="date" office:date-value="2013-02-28T00:00:00" table:style-name="ce23">
            <text:p>28/02/13</text:p>
          </table:table-cell>
          <table:table-cell office:value-type="string" table:style-name="ce3">
            <text:p>133/2013</text:p>
          </table:table-cell>
          <table:table-cell office:value-type="float" office:value="15628000" table:style-name="ce24">
            <text:p><text:s/>15.628.000,00<text:s/></text:p>
          </table:table-cell>
          <table:table-cell office:value-type="float" office:value="31256000" table:style-name="ce24">
            <text:p><text:s/>31.256.000,00<text:s/></text:p>
          </table:table-cell>
          <table:table-cell office:value-type="float" office:value="31256000" table:style-name="ce24">
            <text:p><text:s/>31.256.000,00<text:s/></text:p>
          </table:table-cell>
          <table:table-cell office:value-type="float" office:value="78140000" table:formula="of:=SUM([.H34:.J34])" table:style-name="ce24">
            <text:p><text:s/>78.140.000,00<text:s/></text:p>
          </table:table-cell>
          <table:table-cell office:value-type="string" table:style-name="ce25">
            <text:p>Ampliação da planta de produtos químic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Shineray do Brasil S/A</text:p>
          </table:table-cell>
          <table:table-cell office:value-type="string" table:style-name="ce27">
            <text:p>Ind. Automotiva</text:p>
          </table:table-cell>
          <table:table-cell office:value-type="string" table:style-name="ce29">
            <text:p>Cabo de Santo Agostinho</text:p>
          </table:table-cell>
          <table:table-cell office:value-type="string" table:style-name="ce24">
            <text:p>PE</text:p>
          </table:table-cell>
          <table:table-cell office:value-type="date" office:date-value="2013-04-26T00:00:00" table:style-name="ce22">
            <text:p>26/04/13</text:p>
          </table:table-cell>
          <table:table-cell office:value-type="date" office:date-value="2013-05-22T00:00:00" table:style-name="ce23">
            <text:p>22/05/13</text:p>
          </table:table-cell>
          <table:table-cell office:value-type="string" table:style-name="ce3">
            <text:p>157/2013</text:p>
          </table:table-cell>
          <table:table-cell office:value-type="float" office:value="29219842" table:style-name="ce24">
            <text:p><text:s/>29.219.842,00<text:s/></text:p>
          </table:table-cell>
          <table:table-cell office:value-type="float" office:value="61867350" table:style-name="ce24">
            <text:p><text:s/>61.867.350,00<text:s/></text:p>
          </table:table-cell>
          <table:table-cell office:value-type="float" office:value="37120410" table:style-name="ce24">
            <text:p><text:s/>37.120.410,00<text:s/></text:p>
          </table:table-cell>
          <table:table-cell office:value-type="float" office:value="128207602" table:formula="of:=SUM([.H35:.J35])" table:style-name="ce24">
            <text:p><text:s/>128.207.602,00<text:s/></text:p>
          </table:table-cell>
          <table:table-cell office:value-type="string" table:style-name="ce25">
            <text:p>Produção de motocicleta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Foz do Atlântico Saneamento S/A</text:p>
          </table:table-cell>
          <table:table-cell office:value-type="string" table:style-name="ce27">
            <text:p>Saneamento</text:p>
          </table:table-cell>
          <table:table-cell office:value-type="string" table:style-name="ce27">
            <text:p>Diversos Municípios</text:p>
          </table:table-cell>
          <table:table-cell office:value-type="string" table:style-name="ce3">
            <text:p>PE</text:p>
          </table:table-cell>
          <table:table-cell office:value-type="date" office:date-value="2013-05-03T00:00:00" table:style-name="ce22">
            <text:p>03/05/13</text:p>
          </table:table-cell>
          <table:table-cell office:value-type="date" office:date-value="2013-05-31T00:00:00" table:style-name="ce23">
            <text:p>31/05/13</text:p>
          </table:table-cell>
          <table:table-cell office:value-type="string" table:style-name="ce3">
            <text:p>158/2013</text:p>
          </table:table-cell>
          <table:table-cell office:value-type="float" office:value="219075388" table:style-name="ce24">
            <text:p><text:s/>219.075.388,00<text:s/></text:p>
          </table:table-cell>
          <table:table-cell office:value-type="float" office:value="417686492" table:style-name="ce24">
            <text:p><text:s/>417.686.492,00<text:s/></text:p>
          </table:table-cell>
          <table:table-cell office:value-type="float" office:value="352517843" table:style-name="ce24">
            <text:p><text:s/>352.517.843,00<text:s/></text:p>
          </table:table-cell>
          <table:table-cell office:value-type="float" office:value="989279723" table:formula="of:=SUM([.H36:.J36])" table:style-name="ce24">
            <text:p><text:s/>989.279.723,00<text:s/></text:p>
          </table:table-cell>
          <table:table-cell office:value-type="string" table:style-name="ce25">
            <text:p>Implantação de sistemas de Esgotamento Sanitári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Braskem S/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3-09-03T00:00:00" table:style-name="ce22">
            <text:p>03/09/13</text:p>
          </table:table-cell>
          <table:table-cell office:value-type="date" office:date-value="2013-09-04T00:00:00" table:style-name="ce23">
            <text:p>04/09/13</text:p>
          </table:table-cell>
          <table:table-cell office:value-type="string" table:style-name="ce3">
            <text:p>169/2013</text:p>
          </table:table-cell>
          <table:table-cell office:value-type="float" office:value="428494548" table:style-name="ce24">
            <text:p><text:s/>428.494.548,00<text:s/>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8494548" table:formula="of:=SUM([.H37:.J37])" table:style-name="ce24">
            <text:p><text:s/>478.494.548,00<text:s/></text:p>
          </table:table-cell>
          <table:table-cell office:value-type="string" table:style-name="ce1">
            <text:p>Modernização e melhorias das plantas industriai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0">
            <text:p>Tiberina Automotive PE-Compon. Metálicos para Ind. Autom. Ltda.</text:p>
          </table:table-cell>
          <table:table-cell office:value-type="string" table:style-name="ce1">
            <text:p>Ind. Automotiva</text:p>
          </table:table-cell>
          <table:table-cell office:value-type="string" table:style-name="ce1">
            <text:p>Goiana</text:p>
          </table:table-cell>
          <table:table-cell office:value-type="string" table:style-name="ce3">
            <text:p>PE</text:p>
          </table:table-cell>
          <table:table-cell office:value-type="date" office:date-value="2015-06-29T00:00:00" table:style-name="ce31">
            <text:p>29/06/15</text:p>
          </table:table-cell>
          <table:table-cell office:value-type="date" office:date-value="2015-07-15T00:00:00" table:style-name="ce23">
            <text:p>15/07/15</text:p>
          </table:table-cell>
          <table:table-cell office:value-type="string" table:style-name="ce23">
            <text:p>222/2015</text:p>
          </table:table-cell>
          <table:table-cell office:value-type="float" office:value="55792101" table:style-name="ce24">
            <text:p><text:s/>55.792.101,00<text:s/>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53213624" table:style-name="ce24">
            <text:p><text:s/>53.213.624,00<text:s/></text:p>
          </table:table-cell>
          <table:table-cell office:value-type="float" office:value="148806665" table:formula="of:=SUM([.H38:.J38])" table:style-name="ce24">
            <text:p><text:s/>148.806.665,00<text:s/></text:p>
          </table:table-cell>
          <table:table-cell office:value-type="string" table:style-name="ce25">
            <text:p>Fabricação de componentes automotivo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30">
            <text:p>Brametal S/A</text:p>
          </table:table-cell>
          <table:table-cell office:value-type="string" table:style-name="ce1">
            <text:p>Metalurgia</text:p>
          </table:table-cell>
          <table:table-cell office:value-type="string" table:style-name="ce1">
            <text:p>Linhares</text:p>
          </table:table-cell>
          <table:table-cell office:value-type="string" table:style-name="ce3">
            <text:p>ES</text:p>
          </table:table-cell>
          <table:table-cell office:value-type="date" office:date-value="2015-08-27T00:00:00" table:style-name="ce32">
            <text:p>27/08/15</text:p>
          </table:table-cell>
          <table:table-cell office:value-type="date" office:date-value="2015-09-23T00:00:00" table:style-name="ce23">
            <text:p>23/09/15</text:p>
          </table:table-cell>
          <table:table-cell office:value-type="string" table:style-name="ce23">
            <text:p>226/2015</text:p>
          </table:table-cell>
          <table:table-cell office:value-type="float" office:value="4223889.2" table:style-name="ce24">
            <text:p><text:s/>4.223.889,20<text:s/></text:p>
          </table:table-cell>
          <table:table-cell office:value-type="float" office:value="4095556.81" table:style-name="ce24">
            <text:p><text:s/>4.095.556,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19446.0099999998" table:style-name="ce24">
            <text:p><text:s/>8.319.446,01<text:s/></text:p>
          </table:table-cell>
          <table:table-cell office:value-type="string" table:style-name="ce33">
            <text:p>Ampliação-fab. de torres de transmissão de energia/telecomunicaçõe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0">
          <table:table-cell office:value-type="string" table:style-name="ce1">
            <text:p>Suzano Papel e Celulose S/A</text:p>
          </table:table-cell>
          <table:table-cell office:value-type="string" table:style-name="ce1">
            <text:p>Agricultura</text:p>
          </table:table-cell>
          <table:table-cell office:value-type="string" table:style-name="ce1">
            <text:p>Diversos Municípios</text:p>
          </table:table-cell>
          <table:table-cell office:value-type="string" table:style-name="ce3">
            <text:p>BA ES MA MG</text:p>
          </table:table-cell>
          <table:table-cell office:value-type="date" office:date-value="2015-10-21T00:00:00" table:style-name="ce31">
            <text:p>21/10/15</text:p>
          </table:table-cell>
          <table:table-cell office:value-type="date" office:date-value="2015-11-18T00:00:00" table:style-name="ce23">
            <text:p>18/11/15</text:p>
          </table:table-cell>
          <table:table-cell office:value-type="string" table:style-name="ce23">
            <text:p>235/2015</text:p>
          </table:table-cell>
          <table:table-cell office:value-type="float" office:value="162326234" table:style-name="ce24">
            <text:p><text:s/>162.326.234,00<text:s/></text:p>
          </table:table-cell>
          <table:table-cell office:value-type="float" office:value="260189953" table:style-name="ce24">
            <text:p><text:s/>260.189.953,00<text:s/></text:p>
          </table:table-cell>
          <table:table-cell office:value-type="float" office:value="97863720" table:style-name="ce24">
            <text:p><text:s/>97.863.720,00<text:s/></text:p>
          </table:table-cell>
          <table:table-cell office:value-type="float" office:value="520379907" table:formula="of:=SUM([.H40:.J40])" table:style-name="ce24">
            <text:p><text:s/>520.379.907,00<text:s/></text:p>
          </table:table-cell>
          <table:table-cell office:value-type="string" table:style-name="ce25">
            <text:p>Implantação de fazendas para cultivo de eucalipt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6">
            <text:p>Placas do Brasil S/A</text:p>
          </table:table-cell>
          <table:table-cell office:value-type="string" table:style-name="ce1">
            <text:p>Ind. de produtos de madeira<text:s/></text:p>
          </table:table-cell>
          <table:table-cell office:value-type="string" table:style-name="ce1">
            <text:p>Pinheiros</text:p>
          </table:table-cell>
          <table:table-cell office:value-type="string" table:style-name="ce3">
            <text:p>ES</text:p>
          </table:table-cell>
          <table:table-cell office:value-type="date" office:date-value="2016-02-15T00:00:00" table:style-name="ce32">
            <text:p>15/02/16</text:p>
          </table:table-cell>
          <table:table-cell office:value-type="date" office:date-value="2016-03-02T00:00:00" table:style-name="ce23">
            <text:p>02/03/16</text:p>
          </table:table-cell>
          <table:table-cell office:value-type="string" table:style-name="ce50">
            <text:p>243/2016</text:p>
          </table:table-cell>
          <table:table-cell office:value-type="float" office:value="75935242.299999997" table:style-name="ce47">
            <text:p><text:s/>75.935.242,30<text:s/></text:p>
          </table:table-cell>
          <table:table-cell office:value-type="float" office:value="162843330.72999999" table:style-name="ce47">
            <text:p><text:s/>162.843.330,73<text:s/></text:p>
          </table:table-cell>
          <table:table-cell office:value-type="float" office:value="140897638.47999999" table:style-name="ce47">
            <text:p><text:s/>140.897.638,48<text:s/></text:p>
          </table:table-cell>
          <table:table-cell office:value-type="float" office:value="379676211.50999999" table:formula="of:=SUM([.H41:.J41])" table:style-name="ce48">
            <text:p><text:s/>379.676.211,51<text:s/></text:p>
          </table:table-cell>
          <table:table-cell office:value-type="string" table:style-name="ce5">
            <text:p>Implantação de uma fábrica de painéis de madeira reconstituída (MDF)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52">
            <text:p>Braskem S/A BA 2016</text:p>
          </table:table-cell>
          <table:table-cell office:value-type="string" table:style-name="ce53">
            <text:p>Química</text:p>
          </table:table-cell>
          <table:table-cell office:value-type="string" table:style-name="ce53">
            <text:p>Camaçari</text:p>
          </table:table-cell>
          <table:table-cell office:value-type="string" table:style-name="ce56">
            <text:p>BA</text:p>
          </table:table-cell>
          <table:table-cell office:value-type="date" office:date-value="2016-10-13T00:00:00" table:style-name="ce32">
            <text:p>13/10/16</text:p>
          </table:table-cell>
          <table:table-cell office:value-type="date" office:date-value="2016-10-26T00:00:00" table:style-name="ce34">
            <text:p>26/10/16</text:p>
          </table:table-cell>
          <table:table-cell office:value-type="string" table:style-name="ce34">
            <text:p>257/2016</text:p>
          </table:table-cell>
          <table:table-cell office:value-type="float" office:value="246402287.21000001" table:style-name="ce44">
            <text:p><text:s/>246.402.287,21<text:s/></text:p>
          </table:table-cell>
          <table:table-cell office:value-type="float" office:value="263945548.97999999" table:style-name="ce44">
            <text:p><text:s/>263.945.548,98<text:s/></text:p>
          </table:table-cell>
          <table:table-cell office:value-type="float" office:value="165290972.49000001" table:style-name="ce44">
            <text:p><text:s/>165.290.972,49<text:s/></text:p>
          </table:table-cell>
          <table:table-cell office:value-type="float" office:value="675638808.67999995" table:style-name="ce44">
            <text:p><text:s/>675.638.808,68<text:s/></text:p>
          </table:table-cell>
          <table:table-cell office:value-type="string" table:style-name="ce53">
            <text:p>Modernização e melhorias das plantas industriais</text:p>
          </table:table-cell>
          <table:table-cell table:style-name="ce79"/>
          <table:table-cell table:style-name="ce80"/>
          <table:table-cell table:number-columns-repeated="16370" table:style-name="ce79"/>
        </table:table-row>
        <table:table-row table:style-name="ro1">
          <table:table-cell office:value-type="string" table:style-name="ce52">
            <text:p>Braskem S/A AL 2016</text:p>
          </table:table-cell>
          <table:table-cell office:value-type="string" table:style-name="ce53">
            <text:p>Química</text:p>
          </table:table-cell>
          <table:table-cell office:value-type="string" table:style-name="ce53">
            <text:p>Marechal Deodoro/Maceió</text:p>
          </table:table-cell>
          <table:table-cell office:value-type="string" table:style-name="ce56">
            <text:p>AL</text:p>
          </table:table-cell>
          <table:table-cell office:value-type="date" office:date-value="2016-10-14T00:00:00" table:style-name="ce32">
            <text:p>14/10/16</text:p>
          </table:table-cell>
          <table:table-cell office:value-type="date" office:date-value="2016-10-26T00:00:00" table:style-name="ce34">
            <text:p>26/10/16</text:p>
          </table:table-cell>
          <table:table-cell office:value-type="string" table:style-name="ce34">
            <text:p>258/2016</text:p>
          </table:table-cell>
          <table:table-cell office:value-type="float" office:value="58465389.469999999" table:style-name="ce44">
            <text:p><text:s/>58.465.389,47<text:s/></text:p>
          </table:table-cell>
          <table:table-cell office:value-type="float" office:value="51969235.090000004" table:style-name="ce44">
            <text:p><text:s/>51.969.235,09<text:s/></text:p>
          </table:table-cell>
          <table:table-cell office:value-type="float" office:value="19488463.16" table:style-name="ce44">
            <text:p><text:s/>19.488.463,16<text:s/></text:p>
          </table:table-cell>
          <table:table-cell office:value-type="float" office:value="129923087.72" table:style-name="ce44">
            <text:p><text:s/>129.923.087,72<text:s/></text:p>
          </table:table-cell>
          <table:table-cell office:value-type="string" table:style-name="ce53">
            <text:p>Modernização e melhorias das plantas industriais</text:p>
          </table:table-cell>
          <table:table-cell table:style-name="ce79"/>
          <table:table-cell table:style-name="ce80"/>
          <table:table-cell table:number-columns-repeated="16370" table:style-name="ce79"/>
        </table:table-row>
        <table:table-row table:style-name="ro1">
          <table:table-cell office:value-type="string" table:style-name="ce2">
            <text:p>Pedra Cheirosa II Energia S.A.</text:p>
          </table:table-cell>
          <table:table-cell office:value-type="string" table:style-name="ce35">
            <text:p>Energia (Elétrica)</text:p>
          </table:table-cell>
          <table:table-cell office:value-type="string" table:style-name="ce1">
            <text:p>Itarema</text:p>
          </table:table-cell>
          <table:table-cell office:value-type="string" table:style-name="ce3">
            <text:p>CE</text:p>
          </table:table-cell>
          <table:table-cell office:value-type="date" office:date-value="2016-11-30T00:00:00" table:style-name="ce32">
            <text:p>30/11/16</text:p>
          </table:table-cell>
          <table:table-cell office:value-type="date" office:date-value="2016-11-29T00:00:00" table:style-name="ce23">
            <text:p>29/11/16</text:p>
          </table:table-cell>
          <table:table-cell office:value-type="string" table:style-name="ce23">
            <text:p>262/2016</text:p>
          </table:table-cell>
          <table:table-cell office:value-type="float" office:value="21958380.010000002" table:style-name="ce44">
            <text:p><text:s/>21.958.380,01<text:s/></text:p>
          </table:table-cell>
          <table:table-cell office:value-type="float" office:value="21958380.010000002" table:style-name="ce44">
            <text:p><text:s/>21.958.380,01<text:s/></text:p>
          </table:table-cell>
          <table:table-cell office:value-type="float" office:value="65875140.020000003" table:style-name="ce44">
            <text:p><text:s/>65.875.140,02<text:s/></text:p>
          </table:table-cell>
          <table:table-cell office:value-type="float" office:value="109791900.04000001" table:formula="of:=SUM([.H44:.J44])" table:style-name="ce44">
            <text:p><text:s/>109.791.900,04<text:s/></text:p>
          </table:table-cell>
          <table:table-cell office:value-type="string" table:style-name="ce33">
            <text:p>Geração de energia elétrica com potência instalada de 25,5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Pedra Cheirosa I Energia S.A.</text:p>
          </table:table-cell>
          <table:table-cell office:value-type="string" table:style-name="ce35">
            <text:p>Energia (Elétrica)</text:p>
          </table:table-cell>
          <table:table-cell office:value-type="string" table:style-name="ce1">
            <text:p>Itarema</text:p>
          </table:table-cell>
          <table:table-cell office:value-type="string" table:style-name="ce3">
            <text:p>CE</text:p>
          </table:table-cell>
          <table:table-cell office:value-type="date" office:date-value="2016-11-30T00:00:00" table:style-name="ce32">
            <text:p>30/11/16</text:p>
          </table:table-cell>
          <table:table-cell office:value-type="date" office:date-value="2016-11-29T00:00:00" table:style-name="ce23">
            <text:p>29/11/16</text:p>
          </table:table-cell>
          <table:table-cell office:value-type="string" table:style-name="ce23">
            <text:p>261/2016</text:p>
          </table:table-cell>
          <table:table-cell office:value-type="float" office:value="23954596.370000001" table:style-name="ce44">
            <text:p><text:s/>23.954.596,37<text:s/></text:p>
          </table:table-cell>
          <table:table-cell office:value-type="float" office:value="23954596.370000001" table:style-name="ce44">
            <text:p><text:s/>23.954.596,37<text:s/></text:p>
          </table:table-cell>
          <table:table-cell office:value-type="float" office:value="71863789.120000005" table:style-name="ce44">
            <text:p><text:s/>71.863.789,12<text:s/></text:p>
          </table:table-cell>
          <table:table-cell office:value-type="float" office:value="119772981.86000001" table:formula="of:=SUM([.H45:.J45])" table:style-name="ce44">
            <text:p><text:s/>119.772.981,86<text:s/></text:p>
          </table:table-cell>
          <table:table-cell office:value-type="string" table:style-name="ce33">
            <text:p>Geração de energia elétrica com potência instalada de 25,5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81">
            <text:p>Rialma Transmissora de Energia I S.A.</text:p>
          </table:table-cell>
          <table:table-cell office:value-type="string" table:style-name="ce82">
            <text:p>Infraestrutura Energia</text:p>
          </table:table-cell>
          <table:table-cell office:value-type="string" table:style-name="ce82">
            <text:p>Currais Novos e Lagoa Nova</text:p>
          </table:table-cell>
          <table:table-cell office:value-type="string" table:style-name="ce83">
            <text:p>RN</text:p>
          </table:table-cell>
          <table:table-cell office:value-type="date" office:date-value="2017-10-30T00:00:00" table:style-name="ce31">
            <text:p>30/10/17</text:p>
          </table:table-cell>
          <table:table-cell office:value-type="date" office:date-value="2017-11-28T00:00:00" table:style-name="ce23">
            <text:p>28/11/17</text:p>
          </table:table-cell>
          <table:table-cell office:value-type="string" table:style-name="ce23">
            <text:p>286/2017</text:p>
          </table:table-cell>
          <table:table-cell office:value-type="float" office:value="15704629.140000001" table:style-name="ce24">
            <text:p><text:s/>15.704.629,14<text:s/></text:p>
          </table:table-cell>
          <table:table-cell office:value-type="float" office:value="47113887.43" table:style-name="ce24">
            <text:p><text:s/>47.113.887,43<text:s/></text:p>
          </table:table-cell>
          <table:table-cell office:value-type="float" office:value="15704629.140000001" table:style-name="ce24">
            <text:p><text:s/>15.704.629,14<text:s/></text:p>
          </table:table-cell>
          <table:table-cell office:value-type="float" office:value="78523145.710000008" table:formula="of:=SUM([.H46:.J46])" table:style-name="ce24">
            <text:p><text:s/>78.523.145,71<text:s/></text:p>
          </table:table-cell>
          <table:table-cell office:value-type="string" table:style-name="ce25">
            <text:p>Transmissão de energia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81">
            <text:p>Cardio Pulmonar da Bahia S.A.</text:p>
          </table:table-cell>
          <table:table-cell office:value-type="string" table:style-name="ce82">
            <text:p>Infraestrutura Hospitalar</text:p>
          </table:table-cell>
          <table:table-cell office:value-type="string" table:style-name="ce82">
            <text:p>Salvador</text:p>
          </table:table-cell>
          <table:table-cell office:value-type="string" table:style-name="ce83">
            <text:p>BA</text:p>
          </table:table-cell>
          <table:table-cell office:value-type="date" office:date-value="2017-11-01T00:00:00" table:style-name="ce31">
            <text:p>01/11/17</text:p>
          </table:table-cell>
          <table:table-cell office:value-type="date" office:date-value="2017-11-28T00:00:00" table:style-name="ce23">
            <text:p>28/11/17</text:p>
          </table:table-cell>
          <table:table-cell office:value-type="string" table:style-name="ce23">
            <text:p>287/2017</text:p>
          </table:table-cell>
          <table:table-cell office:value-type="float" office:value="41000000" table:style-name="ce24">
            <text:p><text:s/>41.000.000,00<text:s/></text:p>
          </table:table-cell>
          <table:table-cell office:value-type="float" office:value="49000000" table:style-name="ce24">
            <text:p><text:s/>49.000.000,00<text:s/></text:p>
          </table:table-cell>
          <table:table-cell office:value-type="float" office:value="112000000" table:style-name="ce24">
            <text:p><text:s/>112.000.000,00<text:s/></text:p>
          </table:table-cell>
          <table:table-cell office:value-type="float" office:value="202000000" table:formula="of:=SUM([.H47:.J47])" table:style-name="ce24">
            <text:p><text:s/>202.000.000,00<text:s/></text:p>
          </table:table-cell>
          <table:table-cell office:value-type="string" table:style-name="ce25">
            <text:p>Ampliação e modernização de infraestrutura hospitalar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">
          <table:table-cell office:value-type="string" table:style-name="ce81">
            <text:p>BRK Ambiental Região Metropolitana do Recife Goiana SPE S/A</text:p>
          </table:table-cell>
          <table:table-cell office:value-type="string" table:style-name="ce82">
            <text:p>Infraestrutura (Saneamento)</text:p>
          </table:table-cell>
          <table:table-cell office:value-type="string" table:style-name="ce82">
            <text:p>Diversos Municípios</text:p>
          </table:table-cell>
          <table:table-cell office:value-type="string" table:style-name="ce83">
            <text:p>PE</text:p>
          </table:table-cell>
          <table:table-cell office:value-type="date" office:date-value="2017-12-12T00:00:00" table:style-name="ce31">
            <text:p>12/12/17</text:p>
          </table:table-cell>
          <table:table-cell office:value-type="date" office:date-value="2017-12-19T00:00:00" table:style-name="ce23">
            <text:p>19/12/17</text:p>
          </table:table-cell>
          <table:table-cell office:value-type="string" table:style-name="ce23">
            <text:p>288/2017</text:p>
          </table:table-cell>
          <table:table-cell office:value-type="float" office:value="208078422" table:style-name="ce24">
            <text:p><text:s/>208.078.422,00<text:s/></text:p>
          </table:table-cell>
          <table:table-cell office:value-type="float" office:value="623151468.59000003" table:style-name="ce24">
            <text:p><text:s/>623.151.468,59<text:s/></text:p>
          </table:table-cell>
          <table:table-cell office:value-type="float" office:value="209162214.81999999" table:style-name="ce24">
            <text:p><text:s/>209.162.214,82<text:s/></text:p>
          </table:table-cell>
          <table:table-cell office:value-type="float" office:value="1040392105.4100001" table:formula="of:=SUM([.H48:.J48])" table:style-name="ce24">
            <text:p><text:s/>1.040.392.105,41<text:s/></text:p>
          </table:table-cell>
          <table:table-cell office:value-type="string" table:style-name="ce25">
            <text:p>implantação, recuperação e modernização dos sistemas de esgotamento sanitário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33" table:formula="of:=COUNTA([.B15:.B47])" table:style-name="ce18">
            <text:p>33</text:p>
          </table:table-cell>
          <table:table-cell table:number-columns-repeated="5" table:style-name="ce18"/>
          <table:table-cell office:value-type="float" office:value="3767982301.7599998" table:formula="of:=SUM([.H15:.H48])" table:style-name="ce19">
            <text:p><text:s/>3.767.982.301,76<text:s/></text:p>
          </table:table-cell>
          <table:table-cell office:value-type="float" office:value="5681433775.04" table:formula="of:=SUM([.I15:.I48])" table:style-name="ce19">
            <text:p><text:s/>5.681.433.775,04<text:s/></text:p>
          </table:table-cell>
          <table:table-cell office:value-type="float" office:value="5879685207.5699997" table:formula="of:=SUM([.J15:.J48])" table:style-name="ce19">
            <text:p><text:s/>5.879.685.207,57<text:s/></text:p>
          </table:table-cell>
          <table:table-cell office:value-type="float" office:value="15329101284.370001" table:formula="of:=SUM([.K15:.K48])" table:style-name="ce19">
            <text:p><text:s/>15.329.101.284,37<text:s/></text:p>
          </table:table-cell>
          <table:table-cell table:style-name="ce37"/>
          <table:table-cell table:number-columns-repeated="16372" table:style-name="ce7"/>
        </table:table-row>
        <table:table-row table:style-name="ro8">
          <table:table-cell table:number-columns-spanned="12" table:number-rows-spanned="1" table:style-name="ce103"/>
          <table:covered-table-cell table:number-columns-repeated="11"/>
          <table:table-cell table:number-columns-repeated="16372" table:style-name="ce7"/>
        </table:table-row>
        <table:table-row table:style-name="ro11">
          <table:table-cell office:value-type="string" table:number-columns-spanned="12" table:number-rows-spanned="1" table:style-name="ce102">
            <text:p>III - DEVOLVIDAS/REVOGADAS/ARQUIVADAS</text:p>
          </table:table-cell>
          <table:covered-table-cell table:number-columns-repeated="11"/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8">
          <table:table-cell office:value-type="string" table:style-name="ce28">
            <text:p>MCT Mineração Ltda</text:p>
          </table:table-cell>
          <table:table-cell office:value-type="string" table:style-name="ce27">
            <text:p>Mineração</text:p>
          </table:table-cell>
          <table:table-cell office:value-type="string" table:style-name="ce27">
            <text:p>Centro Novo do Maranhão</text:p>
          </table:table-cell>
          <table:table-cell office:value-type="string" table:style-name="ce3">
            <text:p>MA</text:p>
          </table:table-cell>
          <table:table-cell office:value-type="date" office:date-value="2011-09-30T00:00:00" table:style-name="ce22">
            <text:p>30/09/11</text:p>
          </table:table-cell>
          <table:table-cell office:value-type="date" office:date-value="2013-02-28T00:00:00" table:style-name="ce23">
            <text:p>28/02/13</text:p>
          </table:table-cell>
          <table:table-cell office:value-type="string" table:style-name="ce38">
            <text:p>134/2013</text:p>
          </table:table-cell>
          <table:table-cell office:value-type="float" office:value="105517930" table:style-name="ce24">
            <text:p><text:s/>105.517.930,00<text:s/></text:p>
          </table:table-cell>
          <table:table-cell office:value-type="float" office:value="234513157" table:style-name="ce24">
            <text:p><text:s/>234.513.157,00<text:s/></text:p>
          </table:table-cell>
          <table:table-cell office:value-type="float" office:value="127996268" table:style-name="ce24">
            <text:p><text:s/>127.996.268,00<text:s/></text:p>
          </table:table-cell>
          <table:table-cell office:value-type="float" office:value="468027355" table:style-name="ce24">
            <text:p><text:s/>468.027.355,00<text:s/></text:p>
          </table:table-cell>
          <table:table-cell office:value-type="string" table:style-name="ce25">
            <text:p>Lavra de jazida mineral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MT - Acessórios e Peças Ltda</text:p>
          </table:table-cell>
          <table:table-cell office:value-type="string" table:style-name="ce27">
            <text:p>Autopeças</text:p>
          </table:table-cell>
          <table:table-cell office:value-type="string" table:style-name="ce27">
            <text:p>Russas</text:p>
          </table:table-cell>
          <table:table-cell office:value-type="string" table:style-name="ce3">
            <text:p>CE</text:p>
          </table:table-cell>
          <table:table-cell office:value-type="date" office:date-value="2012-02-15T00:00:00" table:style-name="ce22">
            <text:p>15/02/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50457.64" table:style-name="ce24">
            <text:p><text:s/>550.457,64<text:s/></text:p>
          </table:table-cell>
          <table:table-cell office:value-type="float" office:value="4774118.6399999997" table:style-name="ce24">
            <text:p><text:s/>4.774.118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324576.28" table:style-name="ce24">
            <text:p><text:s/>5.324.576,28<text:s/></text:p>
          </table:table-cell>
          <table:table-cell office:value-type="string" table:style-name="ce25">
            <text:p>Produção de peças e acessórios para mot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MT4 Participações e Empreendimentos S/A</text:p>
          </table:table-cell>
          <table:table-cell office:value-type="string" table:style-name="ce27">
            <text:p>Mineração</text:p>
          </table:table-cell>
          <table:table-cell office:value-type="string" table:style-name="ce27">
            <text:p>Paulistana</text:p>
          </table:table-cell>
          <table:table-cell office:value-type="string" table:style-name="ce3">
            <text:p>PI</text:p>
          </table:table-cell>
          <table:table-cell office:value-type="date" office:date-value="2012-08-02T00:00:00" table:style-name="ce22">
            <text:p>02/08/12</text:p>
          </table:table-cell>
          <table:table-cell office:value-type="date" office:date-value="2012-12-19T00:00:00" table:style-name="ce23">
            <text:p>19/12/12</text:p>
          </table:table-cell>
          <table:table-cell office:value-type="string" table:style-name="ce38">
            <text:p>124/2012</text:p>
          </table:table-cell>
          <table:table-cell office:value-type="float" office:value="1134398908" table:style-name="ce24">
            <text:p><text:s/>1.134.398.908,00<text:s/></text:p>
          </table:table-cell>
          <table:table-cell office:value-type="float" office:value="1744044728" table:style-name="ce24">
            <text:p><text:s/>1.744.044.728,00<text:s/></text:p>
          </table:table-cell>
          <table:table-cell office:value-type="float" office:value="292546778" table:style-name="ce24">
            <text:p><text:s/>292.546.778,00<text:s/></text:p>
          </table:table-cell>
          <table:table-cell office:value-type="float" office:value="3170990414" table:style-name="ce24">
            <text:p><text:s/>3.170.990.414,00<text:s/></text:p>
          </table:table-cell>
          <table:table-cell office:value-type="string" table:style-name="ce25">
            <text:p>Lavra de jazida mineral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HTLGF RP Participações Ltda.</text:p>
          </table:table-cell>
          <table:table-cell office:value-type="string" table:style-name="ce27">
            <text:p>Turismo</text:p>
          </table:table-cell>
          <table:table-cell office:value-type="string" table:style-name="ce27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2-12-05T00:00:00" table:style-name="ce22">
            <text:p>05/12/12</text:p>
          </table:table-cell>
          <table:table-cell office:value-type="date" office:date-value="2013-09-10T00:00:00" table:style-name="ce23">
            <text:p>10/09/13</text:p>
          </table:table-cell>
          <table:table-cell office:value-type="string" table:style-name="ce38">
            <text:p>166/2013</text:p>
          </table:table-cell>
          <table:table-cell office:value-type="float" office:value="93340929" table:style-name="ce24">
            <text:p><text:s/>93.340.929,00<text:s/></text:p>
          </table:table-cell>
          <table:table-cell office:value-type="float" office:value="95530605" table:style-name="ce24">
            <text:p><text:s/>95.530.605,00<text:s/></text:p>
          </table:table-cell>
          <table:table-cell office:value-type="float" office:value="57318363" table:style-name="ce24">
            <text:p><text:s/>57.318.363,00<text:s/></text:p>
          </table:table-cell>
          <table:table-cell office:value-type="float" office:value="246189897" table:style-name="ce24">
            <text:p><text:s/>246.189.897,00<text:s/></text:p>
          </table:table-cell>
          <table:table-cell office:value-type="string" table:style-name="ce25">
            <text:p>Implantação de complexo turístic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Companhia Siderúrgica Suape S/A</text:p>
          </table:table-cell>
          <table:table-cell office:value-type="string" table:style-name="ce27">
            <text:p>Siderurgia/laminação</text:p>
          </table:table-cell>
          <table:table-cell office:value-type="string" table:style-name="ce27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2-12-19T00:00:00" table:style-name="ce22">
            <text:p>19/12/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2204603.72000003" table:style-name="ce24">
            <text:p><text:s/>492.204.603,72<text:s/></text:p>
          </table:table-cell>
          <table:table-cell office:value-type="float" office:value="902375106.82000005" table:style-name="ce24">
            <text:p><text:s/>902.375.106,82<text:s/></text:p>
          </table:table-cell>
          <table:table-cell office:value-type="float" office:value="246102301.86000001" table:style-name="ce24">
            <text:p><text:s/>246.102.301,86<text:s/></text:p>
          </table:table-cell>
          <table:table-cell office:value-type="float" office:value="1640682012.4000001" table:style-name="ce24">
            <text:p><text:s/>1.640.682.012,40<text:s/></text:p>
          </table:table-cell>
          <table:table-cell office:value-type="string" table:style-name="ce25">
            <text:p>Implantação de laminadora de aç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Companhia Pernanbucana de Gás - COPERGÁS</text:p>
          </table:table-cell>
          <table:table-cell office:value-type="string" table:style-name="ce27">
            <text:p>Distribuição de gás</text:p>
          </table:table-cell>
          <table:table-cell office:value-type="string" table:style-name="ce27">
            <text:p>Diversos Municípios</text:p>
          </table:table-cell>
          <table:table-cell office:value-type="string" table:style-name="ce3">
            <text:p>PE</text:p>
          </table:table-cell>
          <table:table-cell office:value-type="date" office:date-value="2012-12-20T00:00:00" table:style-name="ce22">
            <text:p>20/12/12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-</text:p>
          </table:table-cell>
          <table:table-cell office:value-type="float" office:value="9102545" table:style-name="ce24">
            <text:p><text:s/>9.102.545,00<text:s/></text:p>
          </table:table-cell>
          <table:table-cell office:value-type="float" office:value="36396956.759999998" table:style-name="ce24">
            <text:p><text:s/>36.396.956,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499501.759999998" table:style-name="ce24">
            <text:p><text:s/>45.499.501,76<text:s/></text:p>
          </table:table-cell>
          <table:table-cell office:value-type="string" table:style-name="ce25">
            <text:p>Ampliação da rede de distribuição de gá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Shineray do Brasil S/A</text:p>
          </table:table-cell>
          <table:table-cell office:value-type="string" table:style-name="ce27">
            <text:p>Ind. Automotiva</text:p>
          </table:table-cell>
          <table:table-cell office:value-type="string" table:style-name="ce27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2-12-20T00:00:00" table:style-name="ce22">
            <text:p>20/12/12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-</text:p>
          </table:table-cell>
          <table:table-cell office:value-type="float" office:value="29219842" table:style-name="ce24">
            <text:p><text:s/>29.219.842,00<text:s/></text:p>
          </table:table-cell>
          <table:table-cell office:value-type="float" office:value="61867350" table:style-name="ce24">
            <text:p><text:s/>61.867.350,00<text:s/></text:p>
          </table:table-cell>
          <table:table-cell office:value-type="float" office:value="37120410" table:style-name="ce24">
            <text:p><text:s/>37.120.410,00<text:s/></text:p>
          </table:table-cell>
          <table:table-cell office:value-type="float" office:value="128207602" table:style-name="ce24">
            <text:p><text:s/>128.207.602,00<text:s/></text:p>
          </table:table-cell>
          <table:table-cell office:value-type="string" table:style-name="ce25">
            <text:p>Produção de motocicleta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Terracal Alimentos e Bioenergia - Unidade Piauí Ltda</text:p>
          </table:table-cell>
          <table:table-cell office:value-type="string" table:style-name="ce27">
            <text:p>Alimentos</text:p>
          </table:table-cell>
          <table:table-cell office:value-type="string" table:style-name="ce27">
            <text:p>Diversos Municípios</text:p>
          </table:table-cell>
          <table:table-cell office:value-type="string" table:style-name="ce3">
            <text:p>PI</text:p>
          </table:table-cell>
          <table:table-cell office:value-type="date" office:date-value="2012-12-26T00:00:00" table:style-name="ce22">
            <text:p>26/12/12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-</text:p>
          </table:table-cell>
          <table:table-cell office:value-type="float" office:value="547615920" table:style-name="ce24">
            <text:p><text:s/>547.615.920,00<text:s/></text:p>
          </table:table-cell>
          <table:table-cell office:value-type="float" office:value="650000000" table:style-name="ce24">
            <text:p><text:s/>650.000.000,00<text:s/></text:p>
          </table:table-cell>
          <table:table-cell office:value-type="float" office:value="966303429" table:style-name="ce24">
            <text:p><text:s/>966.303.429,00<text:s/></text:p>
          </table:table-cell>
          <table:table-cell office:value-type="float" office:value="2163919349" table:style-name="ce24">
            <text:p><text:s/>2.163.919.349,00<text:s/></text:p>
          </table:table-cell>
          <table:table-cell office:value-type="string" table:style-name="ce25">
            <text:p>Produção de Alimentos e de Bioenergia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SC Camaçari Desenvolvimento Ltda.</text:p>
          </table:table-cell>
          <table:table-cell office:value-type="string" table:style-name="ce27">
            <text:p>Comércio</text:p>
          </table:table-cell>
          <table:table-cell office:value-type="string" table:style-name="ce27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2-12-27T00:00:00" table:style-name="ce22">
            <text:p>27/12/12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-</text:p>
          </table:table-cell>
          <table:table-cell office:value-type="float" office:value="38330799" table:style-name="ce24">
            <text:p><text:s/>38.330.799,00<text:s/></text:p>
          </table:table-cell>
          <table:table-cell office:value-type="float" office:value="33488683" table:style-name="ce24">
            <text:p><text:s/>33.488.683,00<text:s/></text:p>
          </table:table-cell>
          <table:table-cell office:value-type="float" office:value="26046753" table:style-name="ce24">
            <text:p><text:s/>26.046.753,00<text:s/></text:p>
          </table:table-cell>
          <table:table-cell office:value-type="float" office:value="97866235" table:style-name="ce24">
            <text:p><text:s/>97.866.235,00<text:s/></text:p>
          </table:table-cell>
          <table:table-cell office:value-type="string" table:style-name="ce25">
            <text:p>Comércio varegista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Alondra Improving Life S.L.</text:p>
          </table:table-cell>
          <table:table-cell office:value-type="string" table:style-name="ce27">
            <text:p>Turismo</text:p>
          </table:table-cell>
          <table:table-cell office:value-type="string" table:style-name="ce27">
            <text:p>Touros<text:s/></text:p>
          </table:table-cell>
          <table:table-cell office:value-type="string" table:style-name="ce3">
            <text:p>RN</text:p>
          </table:table-cell>
          <table:table-cell office:value-type="date" office:date-value="2012-12-28T00:00:00" table:style-name="ce22">
            <text:p>28/12/12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-</text:p>
          </table:table-cell>
          <table:table-cell office:value-type="float" office:value="1724049326" table:style-name="ce24">
            <text:p><text:s/>1.724.049.326,00<text:s/></text:p>
          </table:table-cell>
          <table:table-cell office:value-type="float" office:value="6941295460" table:style-name="ce24">
            <text:p><text:s/>6.941.295.46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665344786" table:style-name="ce24">
            <text:p><text:s/>8.665.344.786,00<text:s/></text:p>
          </table:table-cell>
          <table:table-cell office:value-type="string" table:style-name="ce25">
            <text:p>Implantação de complexo turístic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Elizabeth Cimentos Ltda</text:p>
          </table:table-cell>
          <table:table-cell office:value-type="string" table:style-name="ce27">
            <text:p>Min. Não Metálicos</text:p>
          </table:table-cell>
          <table:table-cell office:value-type="string" table:style-name="ce27">
            <text:p>Alhandra</text:p>
          </table:table-cell>
          <table:table-cell office:value-type="string" table:style-name="ce3">
            <text:p>PB</text:p>
          </table:table-cell>
          <table:table-cell office:value-type="date" office:date-value="2012-12-28T00:00:00" table:style-name="ce22">
            <text:p>28/12/12</text:p>
          </table:table-cell>
          <table:table-cell office:value-type="date" office:date-value="2013-01-25T00:00:00" table:style-name="ce23">
            <text:p>25/01/13</text:p>
          </table:table-cell>
          <table:table-cell office:value-type="string" table:style-name="ce38">
            <text:p>131/2013</text:p>
          </table:table-cell>
          <table:table-cell office:value-type="float" office:value="130326124" table:style-name="ce24">
            <text:p><text:s/>130.326.124,00<text:s/></text:p>
          </table:table-cell>
          <table:table-cell office:value-type="float" office:value="168600000" table:style-name="ce24">
            <text:p><text:s/>168.600.000,00<text:s/></text:p>
          </table:table-cell>
          <table:table-cell office:value-type="float" office:value="38406876" table:style-name="ce24">
            <text:p><text:s/>38.406.876,00<text:s/></text:p>
          </table:table-cell>
          <table:table-cell office:value-type="float" office:value="337333000" table:style-name="ce24">
            <text:p><text:s/>337.333.000,00<text:s/></text:p>
          </table:table-cell>
          <table:table-cell office:value-type="string" table:style-name="ce25">
            <text:p>Implantação de fábrica de ciment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DETEN Química S/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3-01-02T00:00:00" table:style-name="ce22">
            <text:p>02/01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535000" table:style-name="ce24">
            <text:p><text:s/>19.535.000,00<text:s/></text:p>
          </table:table-cell>
          <table:table-cell office:value-type="float" office:value="39070000" table:style-name="ce24">
            <text:p><text:s/>39.070.000,00<text:s/></text:p>
          </table:table-cell>
          <table:table-cell office:value-type="float" office:value="19535000" table:style-name="ce24">
            <text:p><text:s/>19.535.000,00<text:s/></text:p>
          </table:table-cell>
          <table:table-cell office:value-type="float" office:value="78140000" table:style-name="ce24">
            <text:p><text:s/>78.140.000,00<text:s/></text:p>
          </table:table-cell>
          <table:table-cell office:value-type="string" table:style-name="ce25">
            <text:p>Ampliação da planta de produtos químic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Companhia Pernanbucana de Gás - COPERGÁS</text:p>
          </table:table-cell>
          <table:table-cell office:value-type="string" table:style-name="ce27">
            <text:p>Distribuição de gás</text:p>
          </table:table-cell>
          <table:table-cell office:value-type="string" table:style-name="ce27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3-02-01T00:00:00" table:style-name="ce22">
            <text:p>01/02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02545" table:style-name="ce24">
            <text:p><text:s/>9.102.545,00<text:s/></text:p>
          </table:table-cell>
          <table:table-cell office:value-type="float" office:value="36396956.759999998" table:style-name="ce24">
            <text:p><text:s/>36.396.956,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499501.759999998" table:style-name="ce24">
            <text:p><text:s/>45.499.501,76<text:s/></text:p>
          </table:table-cell>
          <table:table-cell office:value-type="string" table:style-name="ce25">
            <text:p>Ampliação da rede de distribuição de gá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Gás de Alagoas S/A - ALGÁS</text:p>
          </table:table-cell>
          <table:table-cell office:value-type="string" table:style-name="ce27">
            <text:p>Distribuição de gás</text:p>
          </table:table-cell>
          <table:table-cell office:value-type="string" table:style-name="ce27">
            <text:p>Diversos Municípios</text:p>
          </table:table-cell>
          <table:table-cell office:value-type="string" table:style-name="ce3">
            <text:p>AL</text:p>
          </table:table-cell>
          <table:table-cell office:value-type="date" office:date-value="2013-02-28T00:00:00" table:style-name="ce22">
            <text:p>28/02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307128.300000001" table:style-name="ce24">
            <text:p><text:s/>11.307.128,30<text:s/></text:p>
          </table:table-cell>
          <table:table-cell office:value-type="float" office:value="33921384.909999996" table:style-name="ce24">
            <text:p><text:s/>33.921.384,91<text:s/></text:p>
          </table:table-cell>
          <table:table-cell office:value-type="float" office:value="11307128.300000001" table:style-name="ce24">
            <text:p><text:s/>11.307.128,30<text:s/></text:p>
          </table:table-cell>
          <table:table-cell office:value-type="float" office:value="56535641.509999998" table:style-name="ce24">
            <text:p><text:s/>56.535.641,51<text:s/></text:p>
          </table:table-cell>
          <table:table-cell office:value-type="string" table:style-name="ce25">
            <text:p>Ampliação da rede de distribuição de gá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Gás de Alagoas S/A - ALGÁS</text:p>
          </table:table-cell>
          <table:table-cell office:value-type="string" table:style-name="ce27">
            <text:p>Distribuição de gás</text:p>
          </table:table-cell>
          <table:table-cell office:value-type="string" table:style-name="ce27">
            <text:p>Diversos Municípios</text:p>
          </table:table-cell>
          <table:table-cell office:value-type="string" table:style-name="ce24">
            <text:p>AL</text:p>
          </table:table-cell>
          <table:table-cell office:value-type="date" office:date-value="2013-04-15T00:00:00" table:style-name="ce22">
            <text:p>15/04/13</text:p>
          </table:table-cell>
          <table:table-cell office:value-type="date" office:date-value="2014-01-30T00:00:00" table:style-name="ce23">
            <text:p>30/01/14</text:p>
          </table:table-cell>
          <table:table-cell office:value-type="string" table:style-name="ce38">
            <text:p>182/2014</text:p>
          </table:table-cell>
          <table:table-cell office:value-type="float" office:value="11307128.300000001" table:style-name="ce24">
            <text:p><text:s/>11.307.128,30<text:s/></text:p>
          </table:table-cell>
          <table:table-cell office:value-type="float" office:value="33921384.909999996" table:style-name="ce24">
            <text:p><text:s/>33.921.384,91<text:s/></text:p>
          </table:table-cell>
          <table:table-cell office:value-type="float" office:value="11307128.300000001" table:style-name="ce24">
            <text:p><text:s/>11.307.128,30<text:s/></text:p>
          </table:table-cell>
          <table:table-cell office:value-type="float" office:value="56535341.509999998" table:style-name="ce24">
            <text:p><text:s/>56.535.341,51<text:s/></text:p>
          </table:table-cell>
          <table:table-cell office:value-type="string" table:style-name="ce25">
            <text:p>Ampliação da rede de distribuição de gá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Akzo Nobel Pulp and Performance Química Ltd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Imperatriz</text:p>
          </table:table-cell>
          <table:table-cell office:value-type="string" table:style-name="ce3">
            <text:p>MA</text:p>
          </table:table-cell>
          <table:table-cell office:value-type="date" office:date-value="2013-04-29T00:00:00" table:style-name="ce22">
            <text:p>29/04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1003084.90000001" table:style-name="ce24">
            <text:p><text:s/>101.003.084,90<text:s/></text:p>
          </table:table-cell>
          <table:table-cell office:value-type="float" office:value="93190565.099999994" table:style-name="ce24">
            <text:p><text:s/>93.190.565,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4193650" table:style-name="ce24">
            <text:p><text:s/>194.193.650,00<text:s/></text:p>
          </table:table-cell>
          <table:table-cell office:value-type="string" table:style-name="ce1">
            <text:p>Fabricação de Produtos Químicos Inorgânic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Herval Nordeste Indústria de Móveis, Colchoes e Espumas Ltda</text:p>
          </table:table-cell>
          <table:table-cell office:value-type="string" table:style-name="ce27">
            <text:p>Móveis</text:p>
          </table:table-cell>
          <table:table-cell office:value-type="string" table:style-name="ce27">
            <text:p>Bezerros</text:p>
          </table:table-cell>
          <table:table-cell office:value-type="string" table:style-name="ce3">
            <text:p>PE</text:p>
          </table:table-cell>
          <table:table-cell office:value-type="date" office:date-value="2013-05-09T00:00:00" table:style-name="ce22">
            <text:p>09/05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000" table:style-name="ce24">
            <text:p><text:s/>10.000.000,00<text:s/></text:p>
          </table:table-cell>
          <table:table-cell office:value-type="float" office:value="20000000" table:style-name="ce24">
            <text:p><text:s/>2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string" table:style-name="ce1">
            <text:p>Implantação de fábrica de móvei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6">
            <text:p>MT4 Participações e Empreendimentos S/A</text:p>
          </table:table-cell>
          <table:table-cell office:value-type="string" table:style-name="ce27">
            <text:p>Mineração</text:p>
          </table:table-cell>
          <table:table-cell office:value-type="string" table:style-name="ce27">
            <text:p>Paulistana</text:p>
          </table:table-cell>
          <table:table-cell office:value-type="string" table:style-name="ce3">
            <text:p>PI</text:p>
          </table:table-cell>
          <table:table-cell office:value-type="date" office:date-value="2013-05-21T00:00:00" table:style-name="ce22">
            <text:p>21/05/13</text:p>
          </table:table-cell>
          <table:table-cell office:value-type="date" office:date-value="2013-06-20T00:00:00" table:style-name="ce23">
            <text:p>20/06/13</text:p>
          </table:table-cell>
          <table:table-cell office:value-type="string" table:style-name="ce3">
            <text:p>160/2013</text:p>
          </table:table-cell>
          <table:table-cell office:value-type="float" office:value="1285288438.9000001" table:style-name="ce24">
            <text:p><text:s/>1.285.288.438,90<text:s/></text:p>
          </table:table-cell>
          <table:table-cell office:value-type="float" office:value="2168678195.6900001" table:style-name="ce24">
            <text:p><text:s/>2.168.678.195,69<text:s/></text:p>
          </table:table-cell>
          <table:table-cell office:value-type="float" office:value="489084630.39999998" table:style-name="ce24">
            <text:p><text:s/>489.084.630,40<text:s/></text:p>
          </table:table-cell>
          <table:table-cell office:value-type="float" office:value="3943051264.9900002" table:formula="of:=SUM([.H69:.J69])" table:style-name="ce24">
            <text:p><text:s/>3.943.051.264,99<text:s/></text:p>
          </table:table-cell>
          <table:table-cell office:value-type="string" table:style-name="ce1">
            <text:p>Lavra de jazida mineral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Braskem S/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3-05-29T00:00:00" table:style-name="ce22">
            <text:p>29/05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4737068" table:style-name="ce24">
            <text:p><text:s/>164.737.068,00<text:s/></text:p>
          </table:table-cell>
          <table:table-cell office:value-type="float" office:value="411842669" table:style-name="ce24">
            <text:p><text:s/>411.842.669,00<text:s/></text:p>
          </table:table-cell>
          <table:table-cell office:value-type="float" office:value="247105601" table:style-name="ce24">
            <text:p><text:s/>247.105.601,00<text:s/></text:p>
          </table:table-cell>
          <table:table-cell office:value-type="float" office:value="823685338" table:style-name="ce24">
            <text:p><text:s/>823.685.338,00<text:s/></text:p>
          </table:table-cell>
          <table:table-cell office:value-type="string" table:style-name="ce1">
            <text:p>Modernização e melhorias das plantas industriai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Akso Nobel Pulp and Performance Química Ltd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Imperatriz</text:p>
          </table:table-cell>
          <table:table-cell office:value-type="string" table:style-name="ce3">
            <text:p>MA</text:p>
          </table:table-cell>
          <table:table-cell office:value-type="date" office:date-value="2013-07-01T00:00:00" table:style-name="ce22">
            <text:p>01/07/13</text:p>
          </table:table-cell>
          <table:table-cell office:value-type="date" office:date-value="2013-07-23T00:00:00" table:style-name="ce23">
            <text:p>23/07/13</text:p>
          </table:table-cell>
          <table:table-cell office:value-type="string" table:style-name="ce3">
            <text:p>163/2013</text:p>
          </table:table-cell>
          <table:table-cell office:value-type="float" office:value="85962348.209999993" table:style-name="ce24">
            <text:p><text:s/>85.962.348,21<text:s/></text:p>
          </table:table-cell>
          <table:table-cell office:value-type="float" office:value="85962348.209999993" table:style-name="ce24">
            <text:p><text:s/>85.962.348,2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924696.41999999" table:formula="of:=SUM([.H71:.J71])" table:style-name="ce24">
            <text:p><text:s/>171.924.696,42<text:s/></text:p>
          </table:table-cell>
          <table:table-cell office:value-type="string" table:style-name="ce1">
            <text:p>Fabricação de Produtos Químicos Inorgânic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6">
            <text:p>Precon Industrial S/A</text:p>
          </table:table-cell>
          <table:table-cell office:value-type="string" table:style-name="ce27">
            <text:p>Química</text:p>
          </table:table-cell>
          <table:table-cell office:value-type="string" table:style-name="ce27">
            <text:p>Marechal Deodoro</text:p>
          </table:table-cell>
          <table:table-cell office:value-type="string" table:style-name="ce3">
            <text:p>AL</text:p>
          </table:table-cell>
          <table:table-cell office:value-type="date" office:date-value="2013-08-05T00:00:00" table:style-name="ce22">
            <text:p>05/08/13</text:p>
          </table:table-cell>
          <table:table-cell office:value-type="date" office:date-value="2013-08-21T00:00:00" table:style-name="ce23">
            <text:p>21/08/13</text:p>
          </table:table-cell>
          <table:table-cell office:value-type="string" table:style-name="ce3">
            <text:p>165/2013</text:p>
          </table:table-cell>
          <table:table-cell office:value-type="float" office:value="23556000" table:style-name="ce24">
            <text:p><text:s/>23.556.000,00<text:s/></text:p>
          </table:table-cell>
          <table:table-cell office:value-type="float" office:value="20373000" table:style-name="ce24">
            <text:p><text:s/>20.373.000,00<text:s/></text:p>
          </table:table-cell>
          <table:table-cell office:value-type="float" office:value="7765000" table:style-name="ce24">
            <text:p><text:s/>7.765.000,00<text:s/></text:p>
          </table:table-cell>
          <table:table-cell office:value-type="float" office:value="51694000" table:style-name="ce24">
            <text:p><text:s/>51.694.000,00<text:s/></text:p>
          </table:table-cell>
          <table:table-cell office:value-type="string" table:style-name="ce1">
            <text:p>Fabricação de telhas à base de PVC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Intercement Brasil S/A</text:p>
          </table:table-cell>
          <table:table-cell office:value-type="string" table:style-name="ce27">
            <text:p>Min. não metálico</text:p>
          </table:table-cell>
          <table:table-cell office:value-type="string" table:style-name="ce27">
            <text:p>Conde</text:p>
          </table:table-cell>
          <table:table-cell office:value-type="string" table:style-name="ce3">
            <text:p>PB</text:p>
          </table:table-cell>
          <table:table-cell office:value-type="date" office:date-value="2013-08-13T00:00:00" table:style-name="ce22">
            <text:p>13/08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2518864" table:formula="of:=360179650+92339214" table:style-name="ce24">
            <text:p><text:s/>452.518.864,00<text:s/></text:p>
          </table:table-cell>
          <table:table-cell office:value-type="float" office:value="301679243" table:style-name="ce24">
            <text:p><text:s/>301.679.243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54198107" table:formula="of:=SUM([.H73:.J73])" table:style-name="ce24">
            <text:p><text:s/>754.198.107,00<text:s/></text:p>
          </table:table-cell>
          <table:table-cell office:value-type="string" table:style-name="ce25">
            <text:p>Implantação de fábrica de ciment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6">
            <text:p>Estaleiro Enseada do Paraguaçu S/A</text:p>
          </table:table-cell>
          <table:table-cell office:value-type="string" table:style-name="ce27">
            <text:p>Indústria Naval</text:p>
          </table:table-cell>
          <table:table-cell office:value-type="string" table:style-name="ce27">
            <text:p>Maragogipe</text:p>
          </table:table-cell>
          <table:table-cell office:value-type="string" table:style-name="ce3">
            <text:p>BA</text:p>
          </table:table-cell>
          <table:table-cell office:value-type="date" office:date-value="2013-09-20T00:00:00" table:style-name="ce22">
            <text:p>20/09/13</text:p>
          </table:table-cell>
          <table:table-cell office:value-type="date" office:date-value="2013-10-15T00:00:00" table:style-name="ce23">
            <text:p>15/10/13</text:p>
          </table:table-cell>
          <table:table-cell office:value-type="string" table:style-name="ce3">
            <text:p>172/2013</text:p>
          </table:table-cell>
          <table:table-cell office:value-type="float" office:value="619674497.88999999" table:formula="of:=619674497.47+0.42" table:style-name="ce24">
            <text:p><text:s/>619.674.497,89<text:s/></text:p>
          </table:table-cell>
          <table:table-cell office:value-type="float" office:value="1363283894" table:style-name="ce24">
            <text:p><text:s/>1.363.283.894,00<text:s/></text:p>
          </table:table-cell>
          <table:table-cell office:value-type="float" office:value="495739597.97000003" table:style-name="ce24">
            <text:p><text:s/>495.739.597,97<text:s/></text:p>
          </table:table-cell>
          <table:table-cell office:value-type="float" office:value="2478697989.8600001" table:style-name="ce24">
            <text:p><text:s/>2.478.697.989,86<text:s/></text:p>
          </table:table-cell>
          <table:table-cell office:value-type="string" table:style-name="ce25">
            <text:p>Instalação de estaleiro de 5ª geraçã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">
            <text:p>Enotel - Hotels &amp; Resorts S/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pojuca</text:p>
          </table:table-cell>
          <table:table-cell office:value-type="string" table:style-name="ce3">
            <text:p>PE</text:p>
          </table:table-cell>
          <table:table-cell office:value-type="date" office:date-value="2013-10-29T00:00:00" table:style-name="ce22">
            <text:p>29/10/13</text:p>
          </table:table-cell>
          <table:table-cell office:value-type="date" office:date-value="2013-11-19T00:00:00" table:style-name="ce23">
            <text:p>19/11/13</text:p>
          </table:table-cell>
          <table:table-cell office:value-type="string" table:style-name="ce3">
            <text:p>175/2013</text:p>
          </table:table-cell>
          <table:table-cell office:value-type="float" office:value="43269520" table:style-name="ce24">
            <text:p><text:s/>43.269.520,00<text:s/></text:p>
          </table:table-cell>
          <table:table-cell office:value-type="float" office:value="83000000" table:style-name="ce24">
            <text:p><text:s/>83.000.000,00<text:s/>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76269520" table:formula="of:=SUM([.H75:.J75])" table:style-name="ce24">
            <text:p><text:s/>176.269.520,00<text:s/></text:p>
          </table:table-cell>
          <table:table-cell office:value-type="string" table:style-name="ce25">
            <text:p>Ampliação de hotel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4">
            <text:p>Portal e Futura Administradora de Bens Ltda.</text:p>
          </table:table-cell>
          <table:table-cell office:value-type="string" table:style-name="ce1">
            <text:p>Comércio/Serviços</text:p>
          </table:table-cell>
          <table:table-cell office:value-type="string" table:style-name="ce1">
            <text:p>Cabedelo</text:p>
          </table:table-cell>
          <table:table-cell office:value-type="string" table:style-name="ce3">
            <text:p>PB</text:p>
          </table:table-cell>
          <table:table-cell office:value-type="date" office:date-value="2013-10-30T00:00:00" table:style-name="ce23">
            <text:p>30/10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486284.859999999" table:style-name="ce24">
            <text:p><text:s/>50.486.284,86<text:s/>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17689214.34" table:style-name="ce24">
            <text:p><text:s/>117.689.214,34<text:s/></text:p>
          </table:table-cell>
          <table:table-cell office:value-type="float" office:value="218175499.19999999" table:style-name="ce24">
            <text:p><text:s/>218.175.499,20<text:s/></text:p>
          </table:table-cell>
          <table:table-cell office:value-type="string" table:style-name="ce25">
            <text:p>Implantação de Shopping Center</text:p>
          </table:table-cell>
          <table:table-cell table:number-columns-repeated="5" table:style-name="ce6"/>
          <table:table-cell table:number-columns-repeated="16367"/>
        </table:table-row>
        <table:table-row table:style-name="ro8">
          <table:table-cell office:value-type="string" table:style-name="ce1">
            <text:p>Companhia Pernambucana de Gás - COPERGÁS</text:p>
          </table:table-cell>
          <table:table-cell office:value-type="string" table:style-name="ce1">
            <text:p>Distribuição de Gás</text:p>
          </table:table-cell>
          <table:table-cell office:value-type="string" table:style-name="ce1">
            <text:p>Diversos Municípios</text:p>
          </table:table-cell>
          <table:table-cell office:value-type="string" table:style-name="ce3">
            <text:p>PE</text:p>
          </table:table-cell>
          <table:table-cell office:value-type="date" office:date-value="2013-11-01T00:00:00" table:style-name="ce23">
            <text:p>01/11/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199801.760000002" table:style-name="ce24">
            <text:p><text:s/>18.199.801,76<text:s/></text:p>
          </table:table-cell>
          <table:table-cell office:value-type="float" office:value="27299700" table:style-name="ce24">
            <text:p><text:s/>27.299.7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499501.760000005" table:style-name="ce24">
            <text:p><text:s/>45.499.501,76<text:s/></text:p>
          </table:table-cell>
          <table:table-cell office:value-type="string" table:style-name="ce25">
            <text:p>Expansão de rede de distribuição de gá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8">
            <text:p>Arvoredo Fly-in Community Participações Ltda.</text:p>
          </table:table-cell>
          <table:table-cell office:value-type="string" table:style-name="ce1">
            <text:p>Turismo</text:p>
          </table:table-cell>
          <table:table-cell office:value-type="string" table:style-name="ce27">
            <text:p>Cascável</text:p>
          </table:table-cell>
          <table:table-cell office:value-type="string" table:style-name="ce3">
            <text:p>CE</text:p>
          </table:table-cell>
          <table:table-cell office:value-type="date" office:date-value="2013-11-20T00:00:00" table:style-name="ce23">
            <text:p>20/11/13</text:p>
          </table:table-cell>
          <table:table-cell office:value-type="date" office:date-value="2014-10-24T00:00:00" table:style-name="ce23">
            <text:p>24/10/14</text:p>
          </table:table-cell>
          <table:table-cell office:value-type="string" table:style-name="ce23">
            <text:p>203/2014</text:p>
          </table:table-cell>
          <table:table-cell office:value-type="float" office:value="41071445.200000003" table:style-name="ce24">
            <text:p><text:s/>41.071.445,20<text:s/></text:p>
          </table:table-cell>
          <table:table-cell office:value-type="float" office:value="26714296.800000001" table:style-name="ce24">
            <text:p><text:s/>26.714.296,80<text:s/></text:p>
          </table:table-cell>
          <table:table-cell office:value-type="float" office:value="4000000" table:style-name="ce24">
            <text:p><text:s/>4.000.000,00<text:s/></text:p>
          </table:table-cell>
          <table:table-cell office:value-type="float" office:value="71785742" table:style-name="ce24">
            <text:p><text:s/>71.785.742,00<text:s/></text:p>
          </table:table-cell>
          <table:table-cell office:value-type="string" table:style-name="ce25">
            <text:p>Implantação de Resort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">
            <text:p>Refinaria de Petróleo Cearense Ltd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Caucaia</text:p>
          </table:table-cell>
          <table:table-cell office:value-type="string" table:style-name="ce3">
            <text:p>CE</text:p>
          </table:table-cell>
          <table:table-cell office:value-type="date" office:date-value="2013-11-26T00:00:00" table:style-name="ce23">
            <text:p>26/11/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369712.370000001" table:style-name="ce24">
            <text:p><text:s/>24.369.712,37<text:s/></text:p>
          </table:table-cell>
          <table:table-cell office:value-type="float" office:value="73109137.099999994" table:style-name="ce24">
            <text:p><text:s/>73.109.137,10<text:s/></text:p>
          </table:table-cell>
          <table:table-cell office:value-type="float" office:value="24369712.370000001" table:style-name="ce24">
            <text:p><text:s/>24.369.712,37<text:s/></text:p>
          </table:table-cell>
          <table:table-cell office:value-type="float" office:value="121848561.84" table:style-name="ce24">
            <text:p><text:s/>121.848.561,84<text:s/></text:p>
          </table:table-cell>
          <table:table-cell office:value-type="string" table:style-name="ce25">
            <text:p>Implantação de uma refinaria - 5.000 barris/dia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">
            <text:p>Refinaria de Petróleo Sergipana Ltd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Carmópolis</text:p>
          </table:table-cell>
          <table:table-cell office:value-type="string" table:style-name="ce3">
            <text:p>SE</text:p>
          </table:table-cell>
          <table:table-cell office:value-type="date" office:date-value="2013-11-26T00:00:00" table:style-name="ce23">
            <text:p>26/11/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433522.829999998" table:style-name="ce24">
            <text:p><text:s/>24.433.522,83<text:s/></text:p>
          </table:table-cell>
          <table:table-cell office:value-type="float" office:value="73300568.480000004" table:style-name="ce24">
            <text:p><text:s/>73.300.568,48<text:s/></text:p>
          </table:table-cell>
          <table:table-cell office:value-type="float" office:value="24433522.829999998" table:style-name="ce24">
            <text:p><text:s/>24.433.522,83<text:s/></text:p>
          </table:table-cell>
          <table:table-cell office:value-type="float" office:value="122167614.14" table:style-name="ce24">
            <text:p><text:s/>122.167.614,14<text:s/></text:p>
          </table:table-cell>
          <table:table-cell office:value-type="string" table:style-name="ce25">
            <text:p>Implantação de uma refinaria - 5.000 barris/dia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">
            <text:p>TDPG Empreendimentos Imobiliários Ltd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pojuca</text:p>
          </table:table-cell>
          <table:table-cell office:value-type="string" table:style-name="ce3">
            <text:p>PE</text:p>
          </table:table-cell>
          <table:table-cell office:value-type="date" office:date-value="2013-12-26T00:00:00" table:style-name="ce23">
            <text:p>26/12/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266245" table:style-name="ce24">
            <text:p><text:s/>80.266.245,00<text:s/></text:p>
          </table:table-cell>
          <table:table-cell office:value-type="float" office:value="137689778" table:style-name="ce24">
            <text:p><text:s/>137.689.778,00<text:s/></text:p>
          </table:table-cell>
          <table:table-cell office:value-type="float" office:value="32389029" table:style-name="ce24">
            <text:p><text:s/>32.389.029,00<text:s/></text:p>
          </table:table-cell>
          <table:table-cell office:value-type="float" office:value="250345052" table:style-name="ce24">
            <text:p><text:s/>250.345.052,00<text:s/></text:p>
          </table:table-cell>
          <table:table-cell office:value-type="string" table:style-name="ce25">
            <text:p>Implantação de um hotel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">
            <text:p>Latapack-Ball Embalagens Ltda.</text:p>
          </table:table-cell>
          <table:table-cell office:value-type="string" table:style-name="ce1">
            <text:p>Indústria de Embalagens</text:p>
          </table:table-cell>
          <table:table-cell office:value-type="string" table:style-name="ce1">
            <text:p>Alagoinhas/Simões Filho</text:p>
          </table:table-cell>
          <table:table-cell office:value-type="string" table:style-name="ce3">
            <text:p>BA</text:p>
          </table:table-cell>
          <table:table-cell office:value-type="date" office:date-value="2014-01-09T00:00:00" table:style-name="ce23">
            <text:p>09/01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745704.869999997" table:style-name="ce24">
            <text:p><text:s/>56.745.704,87<text:s/></text:p>
          </table:table-cell>
          <table:table-cell office:value-type="float" office:value="35684220.93" table:style-name="ce24">
            <text:p><text:s/>35.684.220,9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2429925.799999997" table:style-name="ce24">
            <text:p><text:s/>92.429.925,80<text:s/></text:p>
          </table:table-cell>
          <table:table-cell office:value-type="string" table:style-name="ce25">
            <text:p>Ampliação da área de estocagem e modernização<text:s/></text:p>
          </table:table-cell>
          <table:table-cell table:number-columns-repeated="5" table:style-name="ce6"/>
          <table:table-cell table:number-columns-repeated="16367"/>
        </table:table-row>
        <table:table-row table:style-name="ro8">
          <table:table-cell office:value-type="string" table:style-name="ce4">
            <text:p>Enseg Indústria Alimentícia Ltda.</text:p>
          </table:table-cell>
          <table:table-cell office:value-type="string" table:style-name="ce1">
            <text:p>Agroindustria</text:p>
          </table:table-cell>
          <table:table-cell office:value-type="string" table:style-name="ce1">
            <text:p>Galinhos</text:p>
          </table:table-cell>
          <table:table-cell office:value-type="string" table:style-name="ce3">
            <text:p>RN</text:p>
          </table:table-cell>
          <table:table-cell office:value-type="date" office:date-value="2014-01-30T00:00:00" table:style-name="ce23">
            <text:p>30/01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564628" table:style-name="ce24">
            <text:p><text:s/>6.564.628,00<text:s/></text:p>
          </table:table-cell>
          <table:table-cell office:value-type="float" office:value="6448714" table:style-name="ce24">
            <text:p><text:s/>6.448.714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013342" table:formula="of:=SUM([.H83:.J83])" table:style-name="ce24">
            <text:p><text:s/>13.013.342,00<text:s/></text:p>
          </table:table-cell>
          <table:table-cell office:value-type="string" table:style-name="ce25">
            <text:p>Criação, engorda e beneficiamento de camarõe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">
            <text:p>TDPG Empreendimentos Imobiliários e Hoteleiros Ltda.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pojuca</text:p>
          </table:table-cell>
          <table:table-cell office:value-type="string" table:style-name="ce3">
            <text:p>PE</text:p>
          </table:table-cell>
          <table:table-cell office:value-type="date" office:date-value="2014-03-18T00:00:00" table:style-name="ce22">
            <text:p>18/03/14</text:p>
          </table:table-cell>
          <table:table-cell office:value-type="date" office:date-value="2014-04-09T00:00:00" table:style-name="ce23">
            <text:p>09/04/14</text:p>
          </table:table-cell>
          <table:table-cell office:value-type="string" table:style-name="ce3">
            <text:p>184/2013</text:p>
          </table:table-cell>
          <table:table-cell office:value-type="float" office:value="80266245" table:style-name="ce24">
            <text:p><text:s/>80.266.245,00<text:s/></text:p>
          </table:table-cell>
          <table:table-cell office:value-type="float" office:value="125172526" table:style-name="ce24">
            <text:p><text:s/>125.172.526,00<text:s/></text:p>
          </table:table-cell>
          <table:table-cell office:value-type="float" office:value="44906281" table:style-name="ce24">
            <text:p><text:s/>44.906.281,00<text:s/></text:p>
          </table:table-cell>
          <table:table-cell office:value-type="float" office:value="250345052" table:formula="of:=SUM([.H84:.J84])" table:style-name="ce24">
            <text:p><text:s/>250.345.052,00<text:s/></text:p>
          </table:table-cell>
          <table:table-cell office:value-type="string" table:style-name="ce25">
            <text:p>Implantação de um Resort/Hotel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">
            <text:p>Jac Motors do Brasil Automóveis Ltda.</text:p>
          </table:table-cell>
          <table:table-cell office:value-type="string" table:style-name="ce1">
            <text:p>Ind. Automotiva</text:p>
          </table:table-cell>
          <table:table-cell office:value-type="string" table:style-name="ce1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4-03-19T00:00:00" table:style-name="ce23">
            <text:p>19/03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8845950" table:style-name="ce24">
            <text:p><text:s/>38.845.950,00<text:s/></text:p>
          </table:table-cell>
          <table:table-cell office:value-type="float" office:value="88676363" table:style-name="ce24">
            <text:p><text:s/>88.676.363,00<text:s/></text:p>
          </table:table-cell>
          <table:table-cell office:value-type="float" office:value="40307438" table:style-name="ce24">
            <text:p><text:s/>40.307.438,00<text:s/></text:p>
          </table:table-cell>
          <table:table-cell office:value-type="float" office:value="167829751" table:formula="of:=SUM([.H85:.J85])" table:style-name="ce24">
            <text:p><text:s/>167.829.751,00<text:s/></text:p>
          </table:table-cell>
          <table:table-cell office:value-type="string" table:style-name="ce25">
            <text:p>Produção de automóveis</text:p>
          </table:table-cell>
          <table:table-cell table:number-columns-repeated="5" table:style-name="ce7"/>
          <table:table-cell table:number-columns-repeated="16367" table:style-name="ce6"/>
        </table:table-row>
        <table:table-row table:style-name="ro8">
          <table:table-cell office:value-type="string" table:style-name="ce2">
            <text:p>Atlântico Terminais S/A</text:p>
          </table:table-cell>
          <table:table-cell office:value-type="string" table:style-name="ce1">
            <text:p>Logística</text:p>
          </table:table-cell>
          <table:table-cell office:value-type="string" table:style-name="ce1">
            <text:p>Ipojuca</text:p>
          </table:table-cell>
          <table:table-cell office:value-type="string" table:style-name="ce3">
            <text:p>PE</text:p>
          </table:table-cell>
          <table:table-cell office:value-type="date" office:date-value="2014-04-01T00:00:00" table:style-name="ce31">
            <text:p>01/04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4026" table:style-name="ce41">
            <text:p><text:s/>634.026,00<text:s/></text:p>
          </table:table-cell>
          <table:table-cell office:value-type="float" office:value="2536065" table:style-name="ce41">
            <text:p><text:s/>2.536.065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170091" table:formula="of:=SUM([.H86:.J86])" table:style-name="ce41">
            <text:p><text:s/>3.170.091,00<text:s/></text:p>
          </table:table-cell>
          <table:table-cell office:value-type="string" table:style-name="ce25">
            <text:p>Aquisição de equipamento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">
            <text:p>Frisa Frigorífico Rio Doce S/A</text:p>
          </table:table-cell>
          <table:table-cell office:value-type="string" table:style-name="ce27">
            <text:p>Agroindustria</text:p>
          </table:table-cell>
          <table:table-cell office:value-type="string" table:style-name="ce27">
            <text:p>Colatina</text:p>
          </table:table-cell>
          <table:table-cell office:value-type="string" table:style-name="ce3">
            <text:p>ES</text:p>
          </table:table-cell>
          <table:table-cell office:value-type="date" office:date-value="2014-05-23T00:00:00" table:style-name="ce31">
            <text:p>23/05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10353.4699999997" table:style-name="ce24">
            <text:p><text:s/>6.410.353,47<text:s/></text:p>
          </table:table-cell>
          <table:table-cell office:value-type="float" office:value="25641413.879999999" table:style-name="ce24">
            <text:p><text:s/>25.641.41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051767.349999998" table:formula="of:=SUM([.H87:.J87])" table:style-name="ce24">
            <text:p><text:s/>32.051.767,35<text:s/></text:p>
          </table:table-cell>
          <table:table-cell office:value-type="string" table:style-name="ce25">
            <text:p>Ampliação de unidade industrial - produção de aliment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">
            <text:p>Precon Industrial S/A</text:p>
          </table:table-cell>
          <table:table-cell office:value-type="string" table:style-name="ce1">
            <text:p>Química</text:p>
          </table:table-cell>
          <table:table-cell office:value-type="string" table:style-name="ce27">
            <text:p>Marechal Deodoro</text:p>
          </table:table-cell>
          <table:table-cell office:value-type="string" table:style-name="ce3">
            <text:p>AL</text:p>
          </table:table-cell>
          <table:table-cell office:value-type="date" office:date-value="2014-05-29T00:00:00" table:style-name="ce42">
            <text:p>29/05/14</text:p>
          </table:table-cell>
          <table:table-cell office:value-type="date" office:date-value="2014-06-18T00:00:00" table:style-name="ce23">
            <text:p>18/06/14</text:p>
          </table:table-cell>
          <table:table-cell office:value-type="string" table:style-name="ce3">
            <text:p>188/2014</text:p>
          </table:table-cell>
          <table:table-cell office:value-type="float" office:value="23556000" table:style-name="ce24">
            <text:p><text:s/>23.556.000,00<text:s/></text:p>
          </table:table-cell>
          <table:table-cell office:value-type="float" office:value="20373000" table:style-name="ce24">
            <text:p><text:s/>20.373.000,00<text:s/></text:p>
          </table:table-cell>
          <table:table-cell office:value-type="float" office:value="7765000" table:style-name="ce24">
            <text:p><text:s/>7.765.000,00<text:s/></text:p>
          </table:table-cell>
          <table:table-cell office:value-type="float" office:value="51694000" table:formula="of:=SUM([.H88:.J88])" table:style-name="ce24">
            <text:p><text:s/>51.694.000,00<text:s/></text:p>
          </table:table-cell>
          <table:table-cell office:value-type="string" table:style-name="ce1">
            <text:p>Fabricação de telhas à base de PVC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30">
            <text:p>Brasil Maritima Ltda.</text:p>
          </table:table-cell>
          <table:table-cell office:value-type="string" table:style-name="ce27">
            <text:p>Logística</text:p>
          </table:table-cell>
          <table:table-cell office:value-type="string" table:style-name="ce27">
            <text:p>São Luis<text:s/></text:p>
          </table:table-cell>
          <table:table-cell office:value-type="string" table:style-name="ce3">
            <text:p>MA</text:p>
          </table:table-cell>
          <table:table-cell office:value-type="date" office:date-value="2014-06-16T00:00:00" table:style-name="ce22">
            <text:p>16/06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0000000" table:style-name="ce43">
            <text:p><text:s/>80.000.000,00<text:s/></text:p>
          </table:table-cell>
          <table:table-cell office:value-type="float" office:value="240000000" table:style-name="ce43">
            <text:p><text:s/>240.000.000,00<text:s/></text:p>
          </table:table-cell>
          <table:table-cell office:value-type="float" office:value="80000000" table:style-name="ce43">
            <text:p><text:s/>80.000.000,00<text:s/></text:p>
          </table:table-cell>
          <table:table-cell office:value-type="float" office:value="400000000" table:style-name="ce43">
            <text:p><text:s/>400.000.000,00<text:s/></text:p>
          </table:table-cell>
          <table:table-cell office:value-type="string" table:style-name="ce1">
            <text:p>Apliação na logística de cargas e descargas de navios de carga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30">
            <text:p>Tiberina Automotive PE-Compon. Metálicos para Ind. Autom. Ltda.</text:p>
          </table:table-cell>
          <table:table-cell office:value-type="string" table:style-name="ce1">
            <text:p>Ind. Automotiva</text:p>
          </table:table-cell>
          <table:table-cell office:value-type="string" table:style-name="ce1">
            <text:p>Goiana</text:p>
          </table:table-cell>
          <table:table-cell office:value-type="string" table:style-name="ce3">
            <text:p>PE</text:p>
          </table:table-cell>
          <table:table-cell office:value-type="date" office:date-value="2014-06-17T00:00:00" table:style-name="ce31">
            <text:p>17/06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7584741.909999996" table:style-name="ce41">
            <text:p><text:s/>67.584.741,91<text:s/></text:p>
          </table:table-cell>
          <table:table-cell office:value-type="float" office:value="51040258.060000002" table:style-name="ce41">
            <text:p><text:s/>51.040.258,0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8625000" table:style-name="ce41">
            <text:p><text:s/>118.625.000,00<text:s/></text:p>
          </table:table-cell>
          <table:table-cell office:value-type="string" table:style-name="ce25">
            <text:p>Fabricação de componentes automotivos</text:p>
          </table:table-cell>
          <table:table-cell table:number-columns-repeated="5" table:style-name="ce7"/>
          <table:table-cell table:number-columns-repeated="16367" table:style-name="ce6"/>
        </table:table-row>
        <table:table-row table:style-name="ro8">
          <table:table-cell office:value-type="string" table:style-name="ce2">
            <text:p>MT4 Partiicipações e Empreendimentos S/A</text:p>
          </table:table-cell>
          <table:table-cell office:value-type="string" table:style-name="ce27">
            <text:p>Mineração</text:p>
          </table:table-cell>
          <table:table-cell office:value-type="string" table:style-name="ce27">
            <text:p>Paulistana</text:p>
          </table:table-cell>
          <table:table-cell office:value-type="string" table:style-name="ce3">
            <text:p>PI</text:p>
          </table:table-cell>
          <table:table-cell office:value-type="date" office:date-value="2014-07-01T00:00:00" table:style-name="ce31">
            <text:p>01/07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45877813" table:style-name="ce24">
            <text:p><text:s/>1.545.877.813,00<text:s/></text:p>
          </table:table-cell>
          <table:table-cell office:value-type="float" office:value="2588883583" table:style-name="ce24">
            <text:p><text:s/>2.588.883.583,00<text:s/></text:p>
          </table:table-cell>
          <table:table-cell office:value-type="float" office:value="572299664" table:style-name="ce24">
            <text:p><text:s/>572.299.664,00<text:s/></text:p>
          </table:table-cell>
          <table:table-cell office:value-type="float" office:value="4707061060" table:formula="of:=SUM([.H91:.J91])" table:style-name="ce24">
            <text:p><text:s/>4.707.061.060,00<text:s/></text:p>
          </table:table-cell>
          <table:table-cell office:value-type="string" table:style-name="ce1">
            <text:p>Lavra de jazida mineral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TDPG Empreendimentos Imobiliários e Hoteleiros Ltda.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pojuca</text:p>
          </table:table-cell>
          <table:table-cell office:value-type="string" table:style-name="ce3">
            <text:p>PE</text:p>
          </table:table-cell>
          <table:table-cell office:value-type="date" office:date-value="2014-07-17T00:00:00" table:style-name="ce42">
            <text:p>17/07/14</text:p>
          </table:table-cell>
          <table:table-cell office:value-type="date" office:date-value="2014-07-30T00:00:00" table:style-name="ce23">
            <text:p>30/07/14</text:p>
          </table:table-cell>
          <table:table-cell office:value-type="string" table:style-name="ce3">
            <text:p>194/2014</text:p>
          </table:table-cell>
          <table:table-cell office:value-type="float" office:value="80266245" table:style-name="ce24">
            <text:p><text:s/>80.266.245,00<text:s/></text:p>
          </table:table-cell>
          <table:table-cell office:value-type="float" office:value="125172526" table:style-name="ce24">
            <text:p><text:s/>125.172.526,00<text:s/></text:p>
          </table:table-cell>
          <table:table-cell office:value-type="float" office:value="44906281" table:style-name="ce24">
            <text:p><text:s/>44.906.281,00<text:s/></text:p>
          </table:table-cell>
          <table:table-cell office:value-type="float" office:value="250345052" table:formula="of:=SUM([.H92:.J92])" table:style-name="ce24">
            <text:p><text:s/>250.345.052,00<text:s/></text:p>
          </table:table-cell>
          <table:table-cell office:value-type="string" table:style-name="ce25">
            <text:p>Construção de Hotel de classificação 5 estrelas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Frisa Frigorífico Rio Doce S/A</text:p>
          </table:table-cell>
          <table:table-cell office:value-type="string" table:style-name="ce27">
            <text:p>Agroindustria</text:p>
          </table:table-cell>
          <table:table-cell office:value-type="string" table:style-name="ce27">
            <text:p>Colatina</text:p>
          </table:table-cell>
          <table:table-cell office:value-type="string" table:style-name="ce3">
            <text:p>ES</text:p>
          </table:table-cell>
          <table:table-cell office:value-type="date" office:date-value="2014-07-24T00:00:00" table:style-name="ce42">
            <text:p>24/07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910977.32" table:style-name="ce24">
            <text:p><text:s/>25.910.977,32<text:s/></text:p>
          </table:table-cell>
          <table:table-cell office:value-type="float" office:value="10364390.93" table:style-name="ce24">
            <text:p><text:s/>10.364.390,93<text:s/></text:p>
          </table:table-cell>
          <table:table-cell office:value-type="float" office:value="15546586.4" table:style-name="ce24">
            <text:p><text:s/>15.546.586,40<text:s/></text:p>
          </table:table-cell>
          <table:table-cell office:value-type="float" office:value="51821954.649999999" table:formula="of:=SUM([.H93:.J93])" table:style-name="ce24">
            <text:p><text:s/>51.821.954,65<text:s/></text:p>
          </table:table-cell>
          <table:table-cell office:value-type="string" table:style-name="ce25">
            <text:p>Ampliação de unidade industrial - produção de alimentos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Companhia Pernambucana de Gás - COPERGÁS</text:p>
          </table:table-cell>
          <table:table-cell office:value-type="string" table:style-name="ce27">
            <text:p>Distribuição de gás</text:p>
          </table:table-cell>
          <table:table-cell office:value-type="string" table:style-name="ce27">
            <text:p>Diversos Municípios</text:p>
          </table:table-cell>
          <table:table-cell office:value-type="string" table:style-name="ce3">
            <text:p>PE</text:p>
          </table:table-cell>
          <table:table-cell office:value-type="date" office:date-value="2014-08-08T00:00:00" table:style-name="ce23">
            <text:p>08/08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719290" table:style-name="ce43">
            <text:p><text:s/>8.719.290,00<text:s/></text:p>
          </table:table-cell>
          <table:table-cell office:value-type="float" office:value="49409040" table:style-name="ce43">
            <text:p><text:s/>49.409.0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128290" table:style-name="ce43">
            <text:p><text:s/>58.128.290,00<text:s/></text:p>
          </table:table-cell>
          <table:table-cell office:value-type="string" table:style-name="ce25">
            <text:p>Ampliação da rede de distribuição de gás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Tiberina Automotive PE-Compon. Metálicos para Ind. Autom. Ltda.</text:p>
          </table:table-cell>
          <table:table-cell office:value-type="string" table:style-name="ce1">
            <text:p>Ind. Automotiva</text:p>
          </table:table-cell>
          <table:table-cell office:value-type="string" table:style-name="ce1">
            <text:p>Goiana</text:p>
          </table:table-cell>
          <table:table-cell office:value-type="string" table:style-name="ce3">
            <text:p>PE</text:p>
          </table:table-cell>
          <table:table-cell office:value-type="date" office:date-value="2014-08-18T00:00:00" table:style-name="ce23">
            <text:p>18/08/14</text:p>
          </table:table-cell>
          <table:table-cell office:value-type="date" office:date-value="2014-09-11T00:00:00" table:style-name="ce23">
            <text:p>11/09/14</text:p>
          </table:table-cell>
          <table:table-cell office:value-type="string" table:style-name="ce3">
            <text:p>201/2014</text:p>
          </table:table-cell>
          <table:table-cell office:value-type="float" office:value="34125000" table:style-name="ce24">
            <text:p><text:s/>34.125.000,00<text:s/></text:p>
          </table:table-cell>
          <table:table-cell office:value-type="float" office:value="30713794.149999999" table:style-name="ce24">
            <text:p><text:s/>30.713.794,15<text:s/></text:p>
          </table:table-cell>
          <table:table-cell office:value-type="float" office:value="53786206.530000001" table:style-name="ce24">
            <text:p><text:s/>53.786.206,53<text:s/></text:p>
          </table:table-cell>
          <table:table-cell office:value-type="float" office:value="118625000.68000001" table:formula="of:=SUM([.H95:.J95])" table:style-name="ce24">
            <text:p><text:s/>118.625.000,68<text:s/></text:p>
          </table:table-cell>
          <table:table-cell office:value-type="string" table:style-name="ce25">
            <text:p>Fabricação de componentes automotivos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6">
            <text:p>Iraeta Brasil S/A</text:p>
          </table:table-cell>
          <table:table-cell office:value-type="string" table:style-name="ce27">
            <text:p>Metalurgia</text:p>
          </table:table-cell>
          <table:table-cell office:value-type="string" table:style-name="ce27">
            <text:p>Cabo de Santo Agostinho<text:s/></text:p>
          </table:table-cell>
          <table:table-cell office:value-type="string" table:style-name="ce3">
            <text:p>PE</text:p>
          </table:table-cell>
          <table:table-cell office:value-type="date" office:date-value="2014-08-21T00:00:00" table:style-name="ce23">
            <text:p>21/08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939855" table:style-name="ce24">
            <text:p><text:s/>20.939.855,00<text:s/></text:p>
          </table:table-cell>
          <table:table-cell office:value-type="float" office:value="32521836" table:style-name="ce24">
            <text:p><text:s/>32.521.836,00<text:s/></text:p>
          </table:table-cell>
          <table:table-cell office:value-type="float" office:value="29149977" table:style-name="ce24">
            <text:p><text:s/>29.149.977,00<text:s/></text:p>
          </table:table-cell>
          <table:table-cell office:value-type="float" office:value="82611668" table:formula="of:=SUM([.H96:.J96])" table:style-name="ce24">
            <text:p><text:s/>82.611.668,00<text:s/></text:p>
          </table:table-cell>
          <table:table-cell office:value-type="string" table:style-name="ce1">
            <text:p>Fabricação de Flanges Eólicas</text:p>
          </table:table-cell>
          <table:table-cell table:number-columns-repeated="5" table:style-name="ce6"/>
          <table:table-cell table:number-columns-repeated="16367"/>
        </table:table-row>
        <table:table-row table:style-name="ro8">
          <table:table-cell office:value-type="string" table:style-name="ce30">
            <text:p>Agri Brasil Investimentos e Participações Ltda.</text:p>
          </table:table-cell>
          <table:table-cell office:value-type="string" table:style-name="ce27">
            <text:p>Pecuária/Agroindústria</text:p>
          </table:table-cell>
          <table:table-cell office:value-type="string" table:style-name="ce27">
            <text:p>Jaborandi</text:p>
          </table:table-cell>
          <table:table-cell office:value-type="string" table:style-name="ce3">
            <text:p>BA</text:p>
          </table:table-cell>
          <table:table-cell office:value-type="date" office:date-value="2014-09-12T00:00:00" table:style-name="ce23">
            <text:p>12/09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4000000" table:style-name="ce24">
            <text:p><text:s/>314.000.000,00<text:s/></text:p>
          </table:table-cell>
          <table:table-cell office:value-type="float" office:value="500000000" table:style-name="ce24">
            <text:p><text:s/>500.000.000,00<text:s/></text:p>
          </table:table-cell>
          <table:table-cell office:value-type="float" office:value="194300000" table:style-name="ce24">
            <text:p><text:s/>194.300.000,00<text:s/></text:p>
          </table:table-cell>
          <table:table-cell office:value-type="float" office:value="1008300000" table:style-name="ce24">
            <text:p><text:s/>1.008.300.000,00<text:s/></text:p>
          </table:table-cell>
          <table:table-cell office:value-type="string" table:style-name="ce1">
            <text:p>Construção de uma empresa de laticínios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0">
            <text:p>Kolmat do Brasil LTDA</text:p>
          </table:table-cell>
          <table:table-cell office:value-type="string" table:style-name="ce1">
            <text:p>Turismo</text:p>
          </table:table-cell>
          <table:table-cell office:value-type="string" table:style-name="ce27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4-09-15T00:00:00" table:style-name="ce23">
            <text:p>15/09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000000" table:style-name="ce24">
            <text:p><text:s/>10.000.000,00<text:s/></text:p>
          </table:table-cell>
          <table:table-cell office:value-type="float" office:value="25000000" table:style-name="ce24">
            <text:p><text:s/>25.000.000,00<text:s/></text:p>
          </table:table-cell>
          <table:table-cell office:value-type="float" office:value="15000000" table:style-name="ce24">
            <text:p><text:s/>15.000.000,00<text:s/>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string" table:style-name="ce25">
            <text:p>Construção de um Resort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Manabi Logística S/A</text:p>
          </table:table-cell>
          <table:table-cell office:value-type="string" table:style-name="ce1">
            <text:p>Infraestrutura</text:p>
          </table:table-cell>
          <table:table-cell office:value-type="string" table:style-name="ce27">
            <text:p>Linhares</text:p>
          </table:table-cell>
          <table:table-cell office:value-type="string" table:style-name="ce3">
            <text:p>ES</text:p>
          </table:table-cell>
          <table:table-cell office:value-type="date" office:date-value="2014-10-01T00:00:00" table:style-name="ce23">
            <text:p>01/10/14</text:p>
          </table:table-cell>
          <table:table-cell office:value-type="date" office:date-value="2014-10-24T00:00:00" table:style-name="ce23">
            <text:p>24/10/14</text:p>
          </table:table-cell>
          <table:table-cell office:value-type="string" table:style-name="ce3">
            <text:p>202/2014</text:p>
          </table:table-cell>
          <table:table-cell office:value-type="float" office:value="714130653.61000001" table:style-name="ce24">
            <text:p><text:s/>714.130.653,61<text:s/></text:p>
          </table:table-cell>
          <table:table-cell office:value-type="float" office:value="500000000" table:style-name="ce24">
            <text:p><text:s/>500.000.000,00<text:s/></text:p>
          </table:table-cell>
          <table:table-cell office:value-type="float" office:value="1166304858.4200001" table:style-name="ce24">
            <text:p><text:s/>1.166.304.858,42<text:s/></text:p>
          </table:table-cell>
          <table:table-cell office:value-type="float" office:value="2380435512.0300002" table:formula="of:=SUM([.H99:.J99])" table:style-name="ce24">
            <text:p><text:s/>2.380.435.512,03<text:s/></text:p>
          </table:table-cell>
          <table:table-cell office:value-type="string" table:style-name="ce25">
            <text:p>Implantação de um terminal portuário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Insan - Indústria Nacional de Saneamento S/A</text:p>
          </table:table-cell>
          <table:table-cell office:value-type="string" table:style-name="ce1">
            <text:p>Metalurgia</text:p>
          </table:table-cell>
          <table:table-cell office:value-type="string" table:style-name="ce27">
            <text:p>São Gonçalo do Amarante</text:p>
          </table:table-cell>
          <table:table-cell office:value-type="string" table:style-name="ce3">
            <text:p>CE</text:p>
          </table:table-cell>
          <table:table-cell office:value-type="date" office:date-value="2014-10-07T00:00:00" table:style-name="ce23">
            <text:p>07/10/14</text:p>
          </table:table-cell>
          <table:table-cell office:value-type="date" office:date-value="2014-10-30T00:00:00" table:style-name="ce23">
            <text:p>30/10/14</text:p>
          </table:table-cell>
          <table:table-cell office:value-type="string" table:style-name="ce23">
            <text:p>206/2014</text:p>
          </table:table-cell>
          <table:table-cell office:value-type="float" office:value="56000000" table:style-name="ce24">
            <text:p><text:s/>56.000.000,00<text:s/></text:p>
          </table:table-cell>
          <table:table-cell office:value-type="float" office:value="140000000" table:style-name="ce24">
            <text:p><text:s/>140.000.000,00<text:s/></text:p>
          </table:table-cell>
          <table:table-cell office:value-type="float" office:value="84000000" table:style-name="ce24">
            <text:p><text:s/>84.000.000,00<text:s/></text:p>
          </table:table-cell>
          <table:table-cell office:value-type="float" office:value="280000000" table:formula="of:=SUM([.H100:.J100])" table:style-name="ce24">
            <text:p><text:s/>280.000.000,00<text:s/></text:p>
          </table:table-cell>
          <table:table-cell office:value-type="string" table:style-name="ce25">
            <text:p>Fabricação de tubos em ferro fundido nodular.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30">
            <text:p>Arborem Agroflorestal e Participações S/A</text:p>
          </table:table-cell>
          <table:table-cell office:value-type="string" table:style-name="ce1">
            <text:p>Agroindústria</text:p>
          </table:table-cell>
          <table:table-cell office:value-type="string" table:style-name="ce27">
            <text:p>Petrolina</text:p>
          </table:table-cell>
          <table:table-cell office:value-type="string" table:style-name="ce3">
            <text:p>PE</text:p>
          </table:table-cell>
          <table:table-cell office:value-type="date" office:date-value="2014-10-10T00:00:00" table:style-name="ce23">
            <text:p>10/10/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400363" table:style-name="ce24">
            <text:p><text:s/>44.400.363,00<text:s/></text:p>
          </table:table-cell>
          <table:table-cell office:value-type="float" office:value="122100999" table:style-name="ce24">
            <text:p><text:s/>122.100.999,00<text:s/></text:p>
          </table:table-cell>
          <table:table-cell office:value-type="float" office:value="55500454" table:style-name="ce24">
            <text:p><text:s/>55.500.454,00<text:s/></text:p>
          </table:table-cell>
          <table:table-cell office:value-type="float" office:value="222001816" table:formula="of:=SUM([.H101:.J101])" table:style-name="ce24">
            <text:p><text:s/>222.001.816,00<text:s/></text:p>
          </table:table-cell>
          <table:table-cell office:value-type="string" table:style-name="ce25">
            <text:p>Implantação de agroindústria (sucos e concentrados de frutas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Vitro do Brasil Indústria e Comércio LTDA</text:p>
          </table:table-cell>
          <table:table-cell office:value-type="string" table:style-name="ce1">
            <text:p>Min. Não metalicos</text:p>
          </table:table-cell>
          <table:table-cell office:value-type="string" table:style-name="ce1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5-04-15T00:00:00" table:style-name="ce42">
            <text:p>15/04/15</text:p>
          </table:table-cell>
          <table:table-cell office:value-type="date" office:date-value="2015-04-29T00:00:00" table:style-name="ce23">
            <text:p>29/04/15</text:p>
          </table:table-cell>
          <table:table-cell office:value-type="string" table:style-name="ce23">
            <text:p>218/2015</text:p>
          </table:table-cell>
          <table:table-cell office:value-type="float" office:value="65231269.759999998" table:style-name="ce24">
            <text:p><text:s/>65.231.269,76<text:s/></text:p>
          </table:table-cell>
          <table:table-cell office:value-type="float" office:value="104370031.62" table:style-name="ce24">
            <text:p><text:s/>104.370.031,62<text:s/></text:p>
          </table:table-cell>
          <table:table-cell office:value-type="float" office:value="91323777.670000017" table:style-name="ce24">
            <text:p><text:s/>91.323.777,67<text:s/></text:p>
          </table:table-cell>
          <table:table-cell office:value-type="float" office:value="260925079.05000001" table:formula="of:=SUM([.H102:.J102])" table:style-name="ce24">
            <text:p><text:s/>260.925.079,05<text:s/></text:p>
          </table:table-cell>
          <table:table-cell office:value-type="string" table:style-name="ce1">
            <text:p>Fabricação de embalagens de vidr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Tiberina Automotive PE-Compon. Metálicos para Ind. Autom. Ltda.</text:p>
          </table:table-cell>
          <table:table-cell office:value-type="string" table:style-name="ce1">
            <text:p>Ind. Automotiva</text:p>
          </table:table-cell>
          <table:table-cell office:value-type="string" table:style-name="ce1">
            <text:p>Goiana</text:p>
          </table:table-cell>
          <table:table-cell office:value-type="string" table:style-name="ce3">
            <text:p>PE</text:p>
          </table:table-cell>
          <table:table-cell office:value-type="date" office:date-value="2015-05-04T00:00:00" table:style-name="ce42">
            <text:p>04/05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201101" table:style-name="ce24">
            <text:p><text:s/>44.201.101,00<text:s/>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64804624" table:style-name="ce24">
            <text:p><text:s/>64.804.624,00<text:s/></text:p>
          </table:table-cell>
          <table:table-cell office:value-type="float" office:value="148806665" table:formula="of:=SUM([.H103:.J103])" table:style-name="ce24">
            <text:p><text:s/>148.806.665,00<text:s/></text:p>
          </table:table-cell>
          <table:table-cell office:value-type="string" table:style-name="ce25">
            <text:p>Fabricação de componentes automotivo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Brametal S/A</text:p>
          </table:table-cell>
          <table:table-cell office:value-type="string" table:style-name="ce27">
            <text:p>Metalurgia</text:p>
          </table:table-cell>
          <table:table-cell office:value-type="string" table:style-name="ce1">
            <text:p>Linhares</text:p>
          </table:table-cell>
          <table:table-cell office:value-type="string" table:style-name="ce3">
            <text:p>ES</text:p>
          </table:table-cell>
          <table:table-cell office:value-type="date" office:date-value="2015-07-02T00:00:00" table:style-name="ce31">
            <text:p>02/07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23889.2" table:style-name="ce24">
            <text:p><text:s/>4.223.889,20<text:s/></text:p>
          </table:table-cell>
          <table:table-cell office:value-type="float" office:value="4095556.81" table:style-name="ce24">
            <text:p><text:s/>4.095.556,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19446.0099999998" table:formula="of:=SUM([.H104:.J104])" table:style-name="ce24">
            <text:p><text:s/>8.319.446,01<text:s/></text:p>
          </table:table-cell>
          <table:table-cell office:value-type="string" table:style-name="ce25">
            <text:p>Ampliação-fab. de torres de transmissão de energia/telecomunicaçõe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Kundalini Exportação &amp; Importação LTDA</text:p>
          </table:table-cell>
          <table:table-cell office:value-type="string" table:style-name="ce27">
            <text:p>Infraestrutura</text:p>
          </table:table-cell>
          <table:table-cell office:value-type="string" table:style-name="ce1">
            <text:p>Entre Rios</text:p>
          </table:table-cell>
          <table:table-cell office:value-type="string" table:style-name="ce3">
            <text:p>BA</text:p>
          </table:table-cell>
          <table:table-cell office:value-type="date" office:date-value="2015-07-07T00:00:00" table:style-name="ce31">
            <text:p>07/07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Construção de um terminal privado (porto) e aeroport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Fish Blue Navegação Eirele</text:p>
          </table:table-cell>
          <table:table-cell office:value-type="string" table:style-name="ce27">
            <text:p>Pesca</text:p>
          </table:table-cell>
          <table:table-cell office:value-type="string" table:style-name="ce1">
            <text:p>Duque de Caxias<text:s/></text:p>
          </table:table-cell>
          <table:table-cell office:value-type="string" table:style-name="ce3">
            <text:p>RJ</text:p>
          </table:table-cell>
          <table:table-cell office:value-type="date" office:date-value="2015-07-10T00:00:00" table:style-name="ce31">
            <text:p>10/07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Construção de 4 embarcações para pesca de atum e afin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Alukenti Embalagens Ltda</text:p>
          </table:table-cell>
          <table:table-cell office:value-type="string" table:style-name="ce27">
            <text:p>Ind. Embalagens</text:p>
          </table:table-cell>
          <table:table-cell office:value-type="string" table:style-name="ce1">
            <text:p>São Lourenço da Mata</text:p>
          </table:table-cell>
          <table:table-cell office:value-type="string" table:style-name="ce3">
            <text:p>PE</text:p>
          </table:table-cell>
          <table:table-cell office:value-type="date" office:date-value="2015-07-22T00:00:00" table:style-name="ce31">
            <text:p>22/07/15</text:p>
          </table:table-cell>
          <table:table-cell office:value-type="date" office:date-value="2015-08-19T00:00:00" table:style-name="ce23">
            <text:p>19/08/15</text:p>
          </table:table-cell>
          <table:table-cell office:value-type="string" table:style-name="ce23">
            <text:p>224/2015</text:p>
          </table:table-cell>
          <table:table-cell office:value-type="float" office:value="3078043.2" table:style-name="ce24">
            <text:p><text:s/>3.078.043,20<text:s/></text:p>
          </table:table-cell>
          <table:table-cell office:value-type="float" office:value="4912298.4000000004" table:style-name="ce24">
            <text:p><text:s/>4.912.298,40<text:s/></text:p>
          </table:table-cell>
          <table:table-cell office:value-type="float" office:value="4912298.4000000004" table:style-name="ce24">
            <text:p><text:s/>4.912.298,40<text:s/></text:p>
          </table:table-cell>
          <table:table-cell office:value-type="float" office:value="12902640" table:formula="of:=SUM([.H107:.J107])" table:style-name="ce24">
            <text:p><text:s/>12.902.640,00<text:s/></text:p>
          </table:table-cell>
          <table:table-cell office:value-type="string" table:style-name="ce25">
            <text:p>Fabricação de embalagens de alumínio (marmitex)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04T00:00:00" table:style-name="ce31">
            <text:p>04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08:.J108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05T00:00:00" table:style-name="ce31">
            <text:p>05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09:.J109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06T00:00:00" table:style-name="ce31">
            <text:p>06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10:.J110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07T00:00:00" table:style-name="ce31">
            <text:p>07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11:.J111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08T00:00:00" table:style-name="ce23">
            <text:p>08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12:.J112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09T00:00:00" table:style-name="ce31">
            <text:p>09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13:.J113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8">
          <table:table-cell office:value-type="string" table:style-name="ce1">
            <text:p>MDF - Energia e Agronegócio S.A.</text:p>
          </table:table-cell>
          <table:table-cell office:value-type="string" table:style-name="ce27">
            <text:p>Energia</text:p>
          </table:table-cell>
          <table:table-cell office:value-type="string" table:style-name="ce1">
            <text:p>Macau</text:p>
          </table:table-cell>
          <table:table-cell office:value-type="string" table:style-name="ce3">
            <text:p>RN</text:p>
          </table:table-cell>
          <table:table-cell office:value-type="date" office:date-value="2015-08-10T00:00:00" table:style-name="ce23">
            <text:p>10/08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886677.890000001" table:style-name="ce24">
            <text:p><text:s/>18.886.677,89<text:s/></text:p>
          </table:table-cell>
          <table:table-cell office:value-type="float" office:value="73893144.609999999" table:style-name="ce24">
            <text:p><text:s/>73.893.144,61<text:s/></text:p>
          </table:table-cell>
          <table:table-cell office:value-type="float" office:value="49262096.399999999" table:formula="of:=12315524.1+36946572.3" table:style-name="ce24">
            <text:p><text:s/>49.262.096,40<text:s/></text:p>
          </table:table-cell>
          <table:table-cell office:value-type="float" office:value="142041918.90000001" table:formula="of:=SUM([.H114:.J114])" table:style-name="ce24">
            <text:p><text:s/>142.041.918,90<text:s/></text:p>
          </table:table-cell>
          <table:table-cell office:value-type="string" table:style-name="ce25">
            <text:p>Construção de parque eólico</text:p>
          </table:table-cell>
          <table:table-cell table:style-name="ce6"/>
          <table:table-cell table:style-name="ce21"/>
          <table:table-cell table:number-columns-repeated="16370" table:style-name="ce6"/>
        </table:table-row>
        <table:table-row table:style-name="ro1">
          <table:table-cell office:value-type="string" table:style-name="ce2">
            <text:p>Caetex Florestal S.A.</text:p>
          </table:table-cell>
          <table:table-cell office:value-type="string" table:style-name="ce27">
            <text:p>Agricultura</text:p>
          </table:table-cell>
          <table:table-cell office:value-type="string" table:style-name="ce1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5-10-02T00:00:00" table:style-name="ce31">
            <text:p>02/10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497706" table:style-name="ce24">
            <text:p><text:s/>47.497.706,00<text:s/></text:p>
          </table:table-cell>
          <table:table-cell office:value-type="float" office:value="31665137" table:style-name="ce24">
            <text:p><text:s/>31.665.13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162843" table:formula="of:=SUM([.H115:.J115])" table:style-name="ce24">
            <text:p><text:s/>79.162.843,00<text:s/></text:p>
          </table:table-cell>
          <table:table-cell office:value-type="string" table:style-name="ce33">
            <text:p>Cultivo de eucalipt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Petrorecôncavo S/A</text:p>
          </table:table-cell>
          <table:table-cell office:value-type="string" table:style-name="ce36">
            <text:p>Infraestrutura</text:p>
          </table:table-cell>
          <table:table-cell office:value-type="string" table:style-name="ce1">
            <text:p>Diversos Municípios</text:p>
          </table:table-cell>
          <table:table-cell office:value-type="string" table:style-name="ce3">
            <text:p>BA</text:p>
          </table:table-cell>
          <table:table-cell office:value-type="date" office:date-value="2015-10-21T00:00:00" table:style-name="ce31">
            <text:p>21/10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2349197" table:style-name="ce24">
            <text:p><text:s/>162.349.197,00<text:s/></text:p>
          </table:table-cell>
          <table:table-cell office:value-type="float" office:value="243523796" table:style-name="ce24">
            <text:p><text:s/>243.523.796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5872993" table:formula="of:=SUM([.H116:.J116])" table:style-name="ce24">
            <text:p><text:s/>405.872.993,00<text:s/></text:p>
          </table:table-cell>
          <table:table-cell office:value-type="string" table:style-name="ce25">
            <text:p>Produção de petróleo e gá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Ibrava do Nordeste Ltda</text:p>
          </table:table-cell>
          <table:table-cell office:value-type="string" table:style-name="ce27">
            <text:p>Ind. Automotiva</text:p>
          </table:table-cell>
          <table:table-cell office:value-type="string" table:style-name="ce1">
            <text:p>Campina Grande</text:p>
          </table:table-cell>
          <table:table-cell office:value-type="string" table:style-name="ce3">
            <text:p>PB</text:p>
          </table:table-cell>
          <table:table-cell office:value-type="date" office:date-value="2015-10-23T00:00:00" table:style-name="ce31">
            <text:p>23/10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221194.753" table:style-name="ce24">
            <text:p><text:s/>12.221.194,75<text:s/></text:p>
          </table:table-cell>
          <table:table-cell office:value-type="float" office:value="30552986.890000001" table:style-name="ce24">
            <text:p><text:s/>30.552.986,89<text:s/></text:p>
          </table:table-cell>
          <table:table-cell office:value-type="float" office:value="18331792.129999999" table:style-name="ce24">
            <text:p><text:s/>18.331.792,13<text:s/></text:p>
          </table:table-cell>
          <table:table-cell office:value-type="float" office:value="61105973.773000002" table:formula="of:=SUM([.H117:.J117])" table:style-name="ce24">
            <text:p><text:s/>61.105.973,77<text:s/></text:p>
          </table:table-cell>
          <table:table-cell office:value-type="string" table:style-name="ce25">
            <text:p>Implantação de montadora de ônibu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América Veículos Ltda</text:p>
          </table:table-cell>
          <table:table-cell office:value-type="string" table:style-name="ce36">
            <text:p>Serviços</text:p>
          </table:table-cell>
          <table:table-cell office:value-type="string" table:style-name="ce1">
            <text:p>Catu</text:p>
          </table:table-cell>
          <table:table-cell office:value-type="string" table:style-name="ce3">
            <text:p>BA</text:p>
          </table:table-cell>
          <table:table-cell office:value-type="date" office:date-value="2015-11-06T00:00:00" table:style-name="ce31">
            <text:p>06/11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000000" table:style-name="ce24">
            <text:p><text:s/>8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00000" table:formula="of:=SUM([.H118:.J118])" table:style-name="ce24">
            <text:p><text:s/>8.000.000,00<text:s/></text:p>
          </table:table-cell>
          <table:table-cell office:value-type="string" table:style-name="ce25">
            <text:p>Ampliação de unidade de comércio de veículos</text:p>
          </table:table-cell>
          <table:table-cell table:number-columns-repeated="2"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Crosti Cama Italiana Ltda</text:p>
          </table:table-cell>
          <table:table-cell office:value-type="string" table:style-name="ce36">
            <text:p>Ind. Mobiliária</text:p>
          </table:table-cell>
          <table:table-cell office:value-type="string" table:style-name="ce1">
            <text:p>Salvador</text:p>
          </table:table-cell>
          <table:table-cell office:value-type="string" table:style-name="ce3">
            <text:p>BA</text:p>
          </table:table-cell>
          <table:table-cell office:value-type="date" office:date-value="2015-11-06T00:00:00" table:style-name="ce31">
            <text:p>06/11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000000" table:style-name="ce24">
            <text:p><text:s/>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000000" table:formula="of:=SUM([.H119:.J119])" table:style-name="ce24">
            <text:p><text:s/>9.000.000,00<text:s/></text:p>
          </table:table-cell>
          <table:table-cell office:value-type="string" table:style-name="ce25">
            <text:p>Ampliação de unidade de fabricação de móveis</text:p>
          </table:table-cell>
          <table:table-cell table:number-columns-repeated="2"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Rio Alto Energia Empreendimentos e Participações Ltda</text:p>
          </table:table-cell>
          <table:table-cell office:value-type="string" table:style-name="ce36">
            <text:p>Energia</text:p>
          </table:table-cell>
          <table:table-cell office:value-type="string" table:style-name="ce1">
            <text:p>Coremas</text:p>
          </table:table-cell>
          <table:table-cell office:value-type="string" table:style-name="ce3">
            <text:p>PB</text:p>
          </table:table-cell>
          <table:table-cell office:value-type="date" office:date-value="2015-11-13T00:00:00" table:style-name="ce31">
            <text:p>13/11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0000000" table:style-name="ce44">
            <text:p><text:s/>220.000.000,00<text:s/></text:p>
          </table:table-cell>
          <table:table-cell office:value-type="float" office:value="660000000" table:style-name="ce24">
            <text:p><text:s/>660.000.000,00<text:s/></text:p>
          </table:table-cell>
          <table:table-cell office:value-type="float" office:value="220000000" table:style-name="ce24">
            <text:p><text:s/>220.000.000,00<text:s/></text:p>
          </table:table-cell>
          <table:table-cell office:value-type="float" office:value="1100000000" table:formula="of:=SUM([.H120:.J120])" table:style-name="ce24">
            <text:p><text:s/>1.100.000.000,00<text:s/></text:p>
          </table:table-cell>
          <table:table-cell office:value-type="string" table:style-name="ce25">
            <text:p>Implantação de unidade de geração de energia solar</text:p>
          </table:table-cell>
          <table:table-cell table:number-columns-repeated="2"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Ecomex Agroindustrial Ltda</text:p>
          </table:table-cell>
          <table:table-cell office:value-type="string" table:style-name="ce36">
            <text:p>Móveis</text:p>
          </table:table-cell>
          <table:table-cell office:value-type="string" table:style-name="ce1">
            <text:p>Canto do Buriti</text:p>
          </table:table-cell>
          <table:table-cell office:value-type="string" table:style-name="ce3">
            <text:p>PE</text:p>
          </table:table-cell>
          <table:table-cell office:value-type="date" office:date-value="2015-11-18T00:00:00" table:style-name="ce31">
            <text:p>18/11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047250" table:style-name="ce44">
            <text:p><text:s/>18.047.250,00<text:s/></text:p>
          </table:table-cell>
          <table:table-cell office:value-type="float" office:value="18047250" table:style-name="ce44">
            <text:p><text:s/>18.047.25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094500" table:formula="of:=SUM([.H121:.J121])" table:style-name="ce24">
            <text:p><text:s/>36.094.500,00<text:s/></text:p>
          </table:table-cell>
          <table:table-cell office:value-type="string" table:style-name="ce25">
            <text:p>Implantação de indústria de peletização</text:p>
          </table:table-cell>
          <table:table-cell table:number-columns-repeated="2"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WPR São Luís Gestão de Portos e Terminais Ltda</text:p>
          </table:table-cell>
          <table:table-cell office:value-type="string" table:style-name="ce27">
            <text:p>Infraestrutura Portuária</text:p>
          </table:table-cell>
          <table:table-cell office:value-type="string" table:style-name="ce1">
            <text:p>São Luis<text:s/></text:p>
          </table:table-cell>
          <table:table-cell office:value-type="string" table:style-name="ce3">
            <text:p>MA</text:p>
          </table:table-cell>
          <table:table-cell office:value-type="date" office:date-value="2015-11-26T00:00:00" table:style-name="ce31">
            <text:p>26/11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5432304" table:style-name="ce24">
            <text:p><text:s/>375.432.304,00<text:s/></text:p>
          </table:table-cell>
          <table:table-cell office:value-type="float" office:value="1081296912" table:style-name="ce24">
            <text:p><text:s/>1.081.296.912,00<text:s/></text:p>
          </table:table-cell>
          <table:table-cell office:value-type="float" office:value="360432304" table:style-name="ce24">
            <text:p><text:s/>360.432.304,00<text:s/></text:p>
          </table:table-cell>
          <table:table-cell office:value-type="float" office:value="1817161520" table:formula="of:=SUM([.H122:.J122])" table:style-name="ce24">
            <text:p><text:s/>1.817.161.520,00<text:s/></text:p>
          </table:table-cell>
          <table:table-cell office:value-type="string" table:style-name="ce25">
            <text:p>Implantação do Porto de São Luís, de uso privado misto</text:p>
          </table:table-cell>
          <table:table-cell table:style-name="ce45"/>
          <table:table-cell table:style-name="ce7"/>
          <table:table-cell table:number-columns-repeated="16370" table:style-name="ce6"/>
        </table:table-row>
        <table:table-row table:style-name="ro7">
          <table:table-cell office:value-type="string" table:style-name="ce1">
            <text:p>Polo de Consultoria e Marketing Ltda</text:p>
          </table:table-cell>
          <table:table-cell office:value-type="string" table:style-name="ce1">
            <text:p>Agric./Agroindústria</text:p>
          </table:table-cell>
          <table:table-cell office:value-type="string" table:style-name="ce1">
            <text:p>Petrolina</text:p>
          </table:table-cell>
          <table:table-cell office:value-type="string" table:style-name="ce3">
            <text:p>PE</text:p>
          </table:table-cell>
          <table:table-cell office:value-type="date" office:date-value="2015-12-28T00:00:00" table:style-name="ce31">
            <text:p>28/12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17387" table:style-name="ce24">
            <text:p><text:s/>14.617.387,00<text:s/></text:p>
          </table:table-cell>
          <table:table-cell office:value-type="float" office:value="36543467" table:style-name="ce24">
            <text:p><text:s/>36.543.467,00<text:s/></text:p>
          </table:table-cell>
          <table:table-cell office:value-type="float" office:value="21926080" table:style-name="ce24">
            <text:p><text:s/>21.926.080,00<text:s/></text:p>
          </table:table-cell>
          <table:table-cell office:value-type="float" office:value="73086934" table:formula="of:=SUM([.H123:.J123])" table:style-name="ce24">
            <text:p><text:s/>73.086.934,00<text:s/></text:p>
          </table:table-cell>
          <table:table-cell office:value-type="string" table:style-name="ce5">
            <text:p>Agricult. e agroind. integrada - produção de sucos e concentrados de<text:s/><text:span text:style-name="T2">frutas tropicais</text:span><text:s/>(abacaxi, manga, cajú, goiaba e maracujá)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Polo de Consultoria e Marketing Ltda</text:p>
          </table:table-cell>
          <table:table-cell office:value-type="string" table:style-name="ce1">
            <text:p>Agric./Agroindústria</text:p>
          </table:table-cell>
          <table:table-cell office:value-type="string" table:style-name="ce1">
            <text:p>Petrolina</text:p>
          </table:table-cell>
          <table:table-cell office:value-type="string" table:style-name="ce3">
            <text:p>PE</text:p>
          </table:table-cell>
          <table:table-cell office:value-type="date" office:date-value="2015-12-28T00:00:00" table:style-name="ce31">
            <text:p>28/12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616441" table:style-name="ce24">
            <text:p><text:s/>22.616.441,00<text:s/></text:p>
          </table:table-cell>
          <table:table-cell office:value-type="float" office:value="56541101" table:style-name="ce24">
            <text:p><text:s/>56.541.101,00<text:s/></text:p>
          </table:table-cell>
          <table:table-cell office:value-type="float" office:value="33924661" table:style-name="ce24">
            <text:p><text:s/>33.924.661,00<text:s/></text:p>
          </table:table-cell>
          <table:table-cell office:value-type="float" office:value="113082203" table:formula="of:=SUM([.H124:.J124])" table:style-name="ce24">
            <text:p><text:s/>113.082.203,00<text:s/></text:p>
          </table:table-cell>
          <table:table-cell office:value-type="string" table:style-name="ce5">
            <text:p>Agricult. e agroind. integrada - produção de suco e concentrado de<text:s/><text:span text:style-name="T2">uva</text:span>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Placas do Brasil S/A</text:p>
          </table:table-cell>
          <table:table-cell office:value-type="string" table:style-name="ce1">
            <text:p>Ind. de produtos de madeira<text:s/></text:p>
          </table:table-cell>
          <table:table-cell office:value-type="string" table:style-name="ce1">
            <text:p>Pinheiros</text:p>
          </table:table-cell>
          <table:table-cell office:value-type="string" table:style-name="ce3">
            <text:p>ES</text:p>
          </table:table-cell>
          <table:table-cell office:value-type="date" office:date-value="2015-12-29T00:00:00" table:style-name="ce31">
            <text:p>29/12/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4153080.230000004" table:style-name="ce24">
            <text:p><text:s/>74.153.080,23<text:s/></text:p>
          </table:table-cell>
          <table:table-cell office:value-type="float" office:value="165985204.21000001" table:style-name="ce24">
            <text:p><text:s/>165.985.204,21<text:s/></text:p>
          </table:table-cell>
          <table:table-cell office:value-type="float" office:value="130627116.73" table:style-name="ce24">
            <text:p><text:s/>130.627.116,73<text:s/></text:p>
          </table:table-cell>
          <table:table-cell office:value-type="float" office:value="370765401.17000002" table:formula="of:=SUM([.H125:.J125])" table:style-name="ce24">
            <text:p><text:s/>370.765.401,17<text:s/></text:p>
          </table:table-cell>
          <table:table-cell office:value-type="string" table:style-name="ce5">
            <text:p>Implantação de uma fábrica de painéis de madeira reconstituída (MDF)</text:p>
          </table:table-cell>
          <table:table-cell table:style-name="ce45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1">
            <text:p>Shift Energy Maceió Indústria de Biocombustíveis Ltda</text:p>
          </table:table-cell>
          <table:table-cell office:value-type="string" table:style-name="ce1">
            <text:p>Ind. de Combustíveis</text:p>
          </table:table-cell>
          <table:table-cell office:value-type="string" table:style-name="ce1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6-01-29T00:00:00" table:style-name="ce31">
            <text:p>29/01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6876509" table:style-name="ce24">
            <text:p><text:s/>316.876.509,00<text:s/></text:p>
          </table:table-cell>
          <table:table-cell office:value-type="string" table:style-name="ce24">
            <text:p>Não definido</text:p>
          </table:table-cell>
          <table:table-cell office:value-type="string" table:style-name="ce24">
            <text:p>Não definido</text:p>
          </table:table-cell>
          <table:table-cell office:value-type="float" office:value="1584382549" table:style-name="ce24">
            <text:p><text:s/>1.584.382.549,00<text:s/></text:p>
          </table:table-cell>
          <table:table-cell office:value-type="string" table:style-name="ce5">
            <text:p>Implantação de fábrica de combustíveis renováveis</text:p>
          </table:table-cell>
          <table:table-cell table:style-name="ce45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6">
            <text:p>Ibrava do Nordeste Ltda</text:p>
          </table:table-cell>
          <table:table-cell office:value-type="string" table:style-name="ce26">
            <text:p>Ind. Automotiva</text:p>
          </table:table-cell>
          <table:table-cell office:value-type="string" table:style-name="ce26">
            <text:p>Campina Grande</text:p>
          </table:table-cell>
          <table:table-cell office:value-type="string" table:style-name="ce49">
            <text:p>PB</text:p>
          </table:table-cell>
          <table:table-cell office:value-type="date" office:date-value="2016-02-26T00:00:00" table:style-name="ce32">
            <text:p>26/0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608930.859999999" table:style-name="ce47">
            <text:p><text:s/>13.608.930,86<text:s/></text:p>
          </table:table-cell>
          <table:table-cell office:value-type="float" office:value="34022327.159999996" table:style-name="ce47">
            <text:p><text:s/>34.022.327,16<text:s/></text:p>
          </table:table-cell>
          <table:table-cell office:value-type="float" office:value="20413396.289999999" table:style-name="ce47">
            <text:p><text:s/>20.413.396,29<text:s/></text:p>
          </table:table-cell>
          <table:table-cell office:value-type="float" office:value="68044654.310000002" table:formula="of:=SUM([.H127:.J127])" table:style-name="ce48">
            <text:p><text:s/>68.044.654,31<text:s/></text:p>
          </table:table-cell>
          <table:table-cell office:value-type="string" table:style-name="ce25">
            <text:p>Implantação de montadora de ônibus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1">
            <text:p>Shift Energy Maceió Indústria de Biocombustíveis Ltda (2ª apresentação)</text:p>
          </table:table-cell>
          <table:table-cell office:value-type="string" table:style-name="ce1">
            <text:p>Ind. de Combustíveis</text:p>
          </table:table-cell>
          <table:table-cell office:value-type="string" table:style-name="ce1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6-03-15T00:00:00" table:style-name="ce32">
            <text:p>15/03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6876509" table:style-name="ce24">
            <text:p><text:s/>316.876.509,00<text:s/></text:p>
          </table:table-cell>
          <table:table-cell office:value-type="float" office:value="633753020" table:style-name="ce24">
            <text:p><text:s/>633.753.020,00<text:s/></text:p>
          </table:table-cell>
          <table:table-cell office:value-type="float" office:value="1267506040" table:style-name="ce44">
            <text:p><text:s/>1.267.506.040,00<text:s/></text:p>
          </table:table-cell>
          <table:table-cell office:value-type="float" office:value="2218135569" table:formula="of:=SUM([.H128:.J128])" table:style-name="ce24">
            <text:p><text:s/>2.218.135.569,00<text:s/></text:p>
          </table:table-cell>
          <table:table-cell office:value-type="string" table:style-name="ce5">
            <text:p>Implantação de fábrica de combustíveis renovávei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51">
            <text:p>Companhia Siderúrgica Suape S/A</text:p>
          </table:table-cell>
          <table:table-cell office:value-type="string" table:style-name="ce27">
            <text:p>Siderurgia/laminação</text:p>
          </table:table-cell>
          <table:table-cell office:value-type="string" table:style-name="ce27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3-09-19T00:00:00" table:style-name="ce22">
            <text:p>19/09/13</text:p>
          </table:table-cell>
          <table:table-cell office:value-type="date" office:date-value="2013-09-27T00:00:00" table:style-name="ce23">
            <text:p>27/09/13</text:p>
          </table:table-cell>
          <table:table-cell office:value-type="string" table:style-name="ce3">
            <text:p>171/2013</text:p>
          </table:table-cell>
          <table:table-cell office:value-type="float" office:value="364899456" table:style-name="ce24">
            <text:p><text:s/>364.899.456,00<text:s/></text:p>
          </table:table-cell>
          <table:table-cell office:value-type="float" office:value="1001237856" table:style-name="ce24">
            <text:p><text:s/>1.001.237.856,00<text:s/></text:p>
          </table:table-cell>
          <table:table-cell office:value-type="float" office:value="455379104" table:style-name="ce24">
            <text:p><text:s/>455.379.104,00<text:s/></text:p>
          </table:table-cell>
          <table:table-cell office:value-type="float" office:value="1821516416" table:formula="of:=SUM([.H129:.J129])" table:style-name="ce24">
            <text:p><text:s/>1.821.516.416,00<text:s/></text:p>
          </table:table-cell>
          <table:table-cell office:value-type="string" table:style-name="ce25">
            <text:p>Implantação de laminadora de aço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Agri Brasil Investimentos e Participações Ltda.</text:p>
          </table:table-cell>
          <table:table-cell office:value-type="string" table:style-name="ce27">
            <text:p>Pecuária/Agroindústria</text:p>
          </table:table-cell>
          <table:table-cell office:value-type="string" table:style-name="ce27">
            <text:p>Jaborandi</text:p>
          </table:table-cell>
          <table:table-cell office:value-type="string" table:style-name="ce3">
            <text:p>BA</text:p>
          </table:table-cell>
          <table:table-cell office:value-type="date" office:date-value="2014-10-27T00:00:00" table:style-name="ce23">
            <text:p>27/10/14</text:p>
          </table:table-cell>
          <table:table-cell office:value-type="date" office:date-value="2014-11-12T00:00:00" table:style-name="ce23">
            <text:p>12/11/14</text:p>
          </table:table-cell>
          <table:table-cell office:value-type="string" table:style-name="ce23">
            <text:p>209/2014</text:p>
          </table:table-cell>
          <table:table-cell office:value-type="float" office:value="215000000" table:style-name="ce24">
            <text:p><text:s/>215.000.000,00<text:s/></text:p>
          </table:table-cell>
          <table:table-cell office:value-type="float" office:value="530000000" table:style-name="ce24">
            <text:p><text:s/>530.000.000,00<text:s/></text:p>
          </table:table-cell>
          <table:table-cell office:value-type="float" office:value="327500000" table:style-name="ce24">
            <text:p><text:s/>327.500.000,00<text:s/></text:p>
          </table:table-cell>
          <table:table-cell office:value-type="float" office:value="1072500000" table:formula="of:=SUM([.H130:.J130])" table:style-name="ce24">
            <text:p><text:s/>1.072.500.000,00<text:s/></text:p>
          </table:table-cell>
          <table:table-cell office:value-type="string" table:style-name="ce1">
            <text:p>Construção de uma empresa de laticínios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Japaratinga Resort Ltda.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Japaratinga</text:p>
          </table:table-cell>
          <table:table-cell office:value-type="string" table:style-name="ce3">
            <text:p>AL</text:p>
          </table:table-cell>
          <table:table-cell office:value-type="date" office:date-value="2015-06-10T00:00:00" table:style-name="ce22">
            <text:p>10/06/15</text:p>
          </table:table-cell>
          <table:table-cell office:value-type="date" office:date-value="2015-07-08T00:00:00" table:style-name="ce23">
            <text:p>08/07/15</text:p>
          </table:table-cell>
          <table:table-cell office:value-type="string" table:style-name="ce23">
            <text:p>221/2015</text:p>
          </table:table-cell>
          <table:table-cell office:value-type="float" office:value="12827098.310000001" table:style-name="ce24">
            <text:p><text:s/>12.827.098,31<text:s/></text:p>
          </table:table-cell>
          <table:table-cell office:value-type="float" office:value="29298490.989999998" table:style-name="ce24">
            <text:p><text:s/>29.298.490,99<text:s/></text:p>
          </table:table-cell>
          <table:table-cell office:value-type="float" office:value="15769883.67" table:style-name="ce24">
            <text:p><text:s/>15.769.883,67<text:s/></text:p>
          </table:table-cell>
          <table:table-cell office:value-type="float" office:value="57895472.969999999" table:formula="of:=SUM([.H131:.J131])" table:style-name="ce24">
            <text:p><text:s/>57.895.472,97<text:s/></text:p>
          </table:table-cell>
          <table:table-cell office:value-type="string" table:style-name="ce25">
            <text:p>Implantação de um Resort/Hotel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Notaro Alimentos LTDA</text:p>
          </table:table-cell>
          <table:table-cell office:value-type="string" table:style-name="ce27">
            <text:p>Agroindústria</text:p>
          </table:table-cell>
          <table:table-cell office:value-type="string" table:style-name="ce1">
            <text:p>Balsas</text:p>
          </table:table-cell>
          <table:table-cell office:value-type="string" table:style-name="ce3">
            <text:p>MA</text:p>
          </table:table-cell>
          <table:table-cell office:value-type="date" office:date-value="2015-09-23T00:00:00" table:style-name="ce31">
            <text:p>23/09/15</text:p>
          </table:table-cell>
          <table:table-cell office:value-type="date" office:date-value="2015-09-29T00:00:00" table:style-name="ce23">
            <text:p>29/09/15</text:p>
          </table:table-cell>
          <table:table-cell office:value-type="string" table:style-name="ce34">
            <text:p>228/2015</text:p>
          </table:table-cell>
          <table:table-cell office:value-type="float" office:value="28992062" table:style-name="ce24">
            <text:p><text:s/>28.992.062,00<text:s/></text:p>
          </table:table-cell>
          <table:table-cell office:value-type="float" office:value="28890558" table:style-name="ce24">
            <text:p><text:s/>28.890.558,00<text:s/></text:p>
          </table:table-cell>
          <table:table-cell office:value-type="float" office:value="39158000" table:style-name="ce24">
            <text:p><text:s/>39.158.000,00<text:s/></text:p>
          </table:table-cell>
          <table:table-cell office:value-type="float" office:value="97040620" table:style-name="ce24">
            <text:p><text:s/>97.040.620,00<text:s/></text:p>
          </table:table-cell>
          <table:table-cell office:value-type="string" table:style-name="ce25">
            <text:p>Construção de frigorífico de aves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Encompass Brasil S/A</text:p>
          </table:table-cell>
          <table:table-cell office:value-type="string" table:style-name="ce1">
            <text:p>Re-ind. de Eletro-eletrônicos</text:p>
          </table:table-cell>
          <table:table-cell office:value-type="string" table:style-name="ce1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5-11-13T00:00:00" table:style-name="ce32">
            <text:p>13/11/15</text:p>
          </table:table-cell>
          <table:table-cell office:value-type="date" office:date-value="2015-12-04T00:00:00" table:style-name="ce23">
            <text:p>04/12/15</text:p>
          </table:table-cell>
          <table:table-cell office:value-type="string" table:style-name="ce23">
            <text:p>236/2015</text:p>
          </table:table-cell>
          <table:table-cell office:value-type="float" office:value="28499200" table:style-name="ce24">
            <text:p><text:s/>28.499.200,00<text:s/></text:p>
          </table:table-cell>
          <table:table-cell office:value-type="float" office:value="71248000" table:style-name="ce24">
            <text:p><text:s/>71.248.000,00<text:s/></text:p>
          </table:table-cell>
          <table:table-cell office:value-type="float" office:value="42748800" table:style-name="ce24">
            <text:p><text:s/>42.748.800,00<text:s/></text:p>
          </table:table-cell>
          <table:table-cell office:value-type="float" office:value="142496000" table:formula="of:=SUM([.H133:.J133])" table:style-name="ce24">
            <text:p><text:s/>142.496.000,00<text:s/></text:p>
          </table:table-cell>
          <table:table-cell office:value-type="string" table:style-name="ce33">
            <text:p>Implantação de unidade de re-industrialização de aparelhos eletro-elet.</text:p>
          </table:table-cell>
          <table:table-cell table:number-columns-repeated="16372"/>
        </table:table-row>
        <table:table-row table:style-name="ro12">
          <table:table-cell office:value-type="string" table:style-name="ce53">
            <text:p>AFA - Aeródromo Fly-In Arvoredo</text:p>
          </table:table-cell>
          <table:table-cell office:value-type="string" table:style-name="ce27">
            <text:p>Infraestrutura</text:p>
          </table:table-cell>
          <table:table-cell office:value-type="string" table:style-name="ce1">
            <text:p>Cascavel<text:s/></text:p>
          </table:table-cell>
          <table:table-cell office:value-type="string" table:style-name="ce3">
            <text:p>CE</text:p>
          </table:table-cell>
          <table:table-cell office:value-type="date" office:date-value="2015-07-22T00:00:00" table:style-name="ce31">
            <text:p>22/07/15</text:p>
          </table:table-cell>
          <table:table-cell office:value-type="date" office:date-value="2015-09-03T00:00:00" table:style-name="ce23">
            <text:p>03/09/15</text:p>
          </table:table-cell>
          <table:table-cell office:value-type="string" table:style-name="ce23">
            <text:p>225/2015</text:p>
          </table:table-cell>
          <table:table-cell office:value-type="float" office:value="32110861" table:style-name="ce24">
            <text:p><text:s/>32.110.861,00<text:s/></text:p>
          </table:table-cell>
          <table:table-cell office:value-type="float" office:value="30056179" table:style-name="ce24">
            <text:p><text:s/>30.056.179,00<text:s/></text:p>
          </table:table-cell>
          <table:table-cell office:value-type="float" office:value="450000" table:style-name="ce24">
            <text:p><text:s/>450.000,00<text:s/></text:p>
          </table:table-cell>
          <table:table-cell office:value-type="float" office:value="62617040" table:formula="of:=SUM([.H134:.J134])" table:style-name="ce24">
            <text:p><text:s/>62.617.040,00<text:s/></text:p>
          </table:table-cell>
          <table:table-cell office:value-type="string" table:style-name="ce25">
            <text:p>Construção de Aeródromo .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Petrorecôncavo S/A</text:p>
          </table:table-cell>
          <table:table-cell office:value-type="string" table:style-name="ce36">
            <text:p>Infraestrutura</text:p>
          </table:table-cell>
          <table:table-cell office:value-type="string" table:style-name="ce1">
            <text:p>Diversos Municípios</text:p>
          </table:table-cell>
          <table:table-cell office:value-type="string" table:style-name="ce3">
            <text:p>BA</text:p>
          </table:table-cell>
          <table:table-cell office:value-type="date" office:date-value="2015-12-04T00:00:00" table:style-name="ce31">
            <text:p>04/12/15</text:p>
          </table:table-cell>
          <table:table-cell office:value-type="date" office:date-value="2015-12-16T00:00:00" table:style-name="ce23">
            <text:p>16/12/15</text:p>
          </table:table-cell>
          <table:table-cell office:value-type="string" table:style-name="ce23">
            <text:p>238/2015</text:p>
          </table:table-cell>
          <table:table-cell office:value-type="float" office:value="162349197" table:style-name="ce24">
            <text:p><text:s/>162.349.197,00<text:s/></text:p>
          </table:table-cell>
          <table:table-cell office:value-type="float" office:value="243523796" table:style-name="ce24">
            <text:p><text:s/>243.523.796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5872993" table:style-name="ce24">
            <text:p><text:s/>405.872.993,00<text:s/></text:p>
          </table:table-cell>
          <table:table-cell office:value-type="string" table:style-name="ce25">
            <text:p>Produção de petróleo e gás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Companhia do Metrô da Bahia</text:p>
          </table:table-cell>
          <table:table-cell office:value-type="string" table:style-name="ce36">
            <text:p>Infraestrutura</text:p>
          </table:table-cell>
          <table:table-cell office:value-type="string" table:style-name="ce1">
            <text:p>Salvador/Lauro de Freitas</text:p>
          </table:table-cell>
          <table:table-cell office:value-type="string" table:style-name="ce3">
            <text:p>BA</text:p>
          </table:table-cell>
          <table:table-cell office:value-type="date" office:date-value="2014-04-01T00:00:00" table:style-name="ce31">
            <text:p>01/04/14</text:p>
          </table:table-cell>
          <table:table-cell office:value-type="date" office:date-value="2014-04-29T00:00:00" table:style-name="ce23">
            <text:p>29/04/14</text:p>
          </table:table-cell>
          <table:table-cell office:value-type="string" table:style-name="ce23">
            <text:p>185/2013</text:p>
          </table:table-cell>
          <table:table-cell office:value-type="float" office:value="722301000" table:style-name="ce24">
            <text:p><text:s/>722.301.000,00<text:s/></text:p>
          </table:table-cell>
          <table:table-cell office:value-type="float" office:value="738535000" table:style-name="ce24">
            <text:p><text:s/>738.535.000,00<text:s/></text:p>
          </table:table-cell>
          <table:table-cell office:value-type="float" office:value="1057901000" table:style-name="ce24">
            <text:p><text:s/>1.057.901.000,00<text:s/></text:p>
          </table:table-cell>
          <table:table-cell office:value-type="float" office:value="2518737000" table:style-name="ce24">
            <text:p><text:s/>2.518.737.000,00<text:s/></text:p>
          </table:table-cell>
          <table:table-cell office:value-type="string" table:style-name="ce25">
            <text:p>Linhas metroviárias e estações de passageiros (impl/reforma).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Braskem S/A</text:p>
          </table:table-cell>
          <table:table-cell office:value-type="string" table:style-name="ce36">
            <text:p>Química</text:p>
          </table:table-cell>
          <table:table-cell office:value-type="string" table:style-name="ce1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5-02-03T00:00:00" table:style-name="ce31">
            <text:p>03/02/15</text:p>
          </table:table-cell>
          <table:table-cell office:value-type="date" office:date-value="2015-02-26T00:00:00" table:style-name="ce23">
            <text:p>26/02/15</text:p>
          </table:table-cell>
          <table:table-cell office:value-type="string" table:style-name="ce23">
            <text:p>216/2015</text:p>
          </table:table-cell>
          <table:table-cell office:value-type="float" office:value="157731590" table:style-name="ce24">
            <text:p><text:s/>157.731.590,00<text:s/></text:p>
          </table:table-cell>
          <table:table-cell office:value-type="float" office:value="188283235" table:style-name="ce24">
            <text:p><text:s/>188.283.235,00<text:s/></text:p>
          </table:table-cell>
          <table:table-cell office:value-type="float" office:value="72392365" table:style-name="ce24">
            <text:p><text:s/>72.392.365,00<text:s/></text:p>
          </table:table-cell>
          <table:table-cell office:value-type="float" office:value="418407190" table:style-name="ce24">
            <text:p><text:s/>418.407.190,00<text:s/></text:p>
          </table:table-cell>
          <table:table-cell office:value-type="string" table:style-name="ce25">
            <text:p>Modernização e melhoria da Central de Petroquímicos Básicos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Braskem S/A</text:p>
          </table:table-cell>
          <table:table-cell office:value-type="string" table:style-name="ce36">
            <text:p>Química</text:p>
          </table:table-cell>
          <table:table-cell office:value-type="string" table:style-name="ce1">
            <text:p>Marechal Deodoro</text:p>
          </table:table-cell>
          <table:table-cell office:value-type="string" table:style-name="ce3">
            <text:p>AL</text:p>
          </table:table-cell>
          <table:table-cell office:value-type="date" office:date-value="2015-02-03T00:00:00" table:style-name="ce31">
            <text:p>03/02/15</text:p>
          </table:table-cell>
          <table:table-cell office:value-type="date" office:date-value="2015-02-26T00:00:00" table:style-name="ce23">
            <text:p>26/02/15</text:p>
          </table:table-cell>
          <table:table-cell office:value-type="string" table:style-name="ce23">
            <text:p>217/2015</text:p>
          </table:table-cell>
          <table:table-cell office:value-type="float" office:value="54299720" table:style-name="ce24">
            <text:p><text:s/>54.299.720,00<text:s/></text:p>
          </table:table-cell>
          <table:table-cell office:value-type="float" office:value="62999856.899999999" table:style-name="ce24">
            <text:p><text:s/>62.999.856,90<text:s/></text:p>
          </table:table-cell>
          <table:table-cell office:value-type="float" office:value="22700105" table:style-name="ce24">
            <text:p><text:s/>22.700.105,00<text:s/></text:p>
          </table:table-cell>
          <table:table-cell office:value-type="float" office:value="139999681.90000001" table:style-name="ce24">
            <text:p><text:s/>139.999.681,90<text:s/></text:p>
          </table:table-cell>
          <table:table-cell office:value-type="string" table:style-name="ce25">
            <text:p>Modernização das Unidades Industriais de Vinílicos<text:s/>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Vitro do Brasil Indústria e Comércio Ltda.</text:p>
          </table:table-cell>
          <table:table-cell office:value-type="string" table:style-name="ce36">
            <text:p>Min. Não metalicos</text:p>
          </table:table-cell>
          <table:table-cell office:value-type="string" table:style-name="ce1">
            <text:p>Camaçari</text:p>
          </table:table-cell>
          <table:table-cell office:value-type="string" table:style-name="ce3">
            <text:p>BA</text:p>
          </table:table-cell>
          <table:table-cell office:value-type="date" office:date-value="2015-11-30T00:00:00" table:style-name="ce31">
            <text:p>30/11/15</text:p>
          </table:table-cell>
          <table:table-cell office:value-type="date" office:date-value="2015-12-21T00:00:00" table:style-name="ce23">
            <text:p>21/12/15</text:p>
          </table:table-cell>
          <table:table-cell office:value-type="string" table:style-name="ce23">
            <text:p>239/2015</text:p>
          </table:table-cell>
          <table:table-cell office:value-type="float" office:value="94088178.480000004" table:style-name="ce24">
            <text:p><text:s/>94.088.178,48<text:s/></text:p>
          </table:table-cell>
          <table:table-cell office:value-type="float" office:value="150384957.03999999" table:style-name="ce24">
            <text:p><text:s/>150.384.957,04<text:s/></text:p>
          </table:table-cell>
          <table:table-cell office:value-type="float" office:value="131489257.08" table:style-name="ce24">
            <text:p><text:s/>131.489.257,08<text:s/></text:p>
          </table:table-cell>
          <table:table-cell office:value-type="float" office:value="375962392.59999996" table:style-name="ce24">
            <text:p><text:s/>375.962.392,60<text:s/></text:p>
          </table:table-cell>
          <table:table-cell office:value-type="string" table:style-name="ce25">
            <text:p>Fabricação de embalagens de vidro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Shift Energy Maceió Indústria de Biocombustíveis Ltda<text:s/></text:p>
          </table:table-cell>
          <table:table-cell office:value-type="string" table:style-name="ce1">
            <text:p>Ind. de Combustíveis</text:p>
          </table:table-cell>
          <table:table-cell office:value-type="string" table:style-name="ce1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6-04-24T00:00:00" table:style-name="ce32">
            <text:p>24/04/16</text:p>
          </table:table-cell>
          <table:table-cell office:value-type="date" office:date-value="2016-05-17T00:00:00" table:style-name="ce23">
            <text:p>17/05/16</text:p>
          </table:table-cell>
          <table:table-cell office:value-type="string" table:style-name="ce23">
            <text:p>247/2016</text:p>
          </table:table-cell>
          <table:table-cell office:value-type="float" office:value="316876511" table:style-name="ce24">
            <text:p><text:s/>316.876.511,00<text:s/></text:p>
          </table:table-cell>
          <table:table-cell office:value-type="float" office:value="633753019" table:style-name="ce24">
            <text:p><text:s/>633.753.019,00<text:s/></text:p>
          </table:table-cell>
          <table:table-cell office:value-type="float" office:value="633753019" table:style-name="ce24">
            <text:p><text:s/>633.753.019,00<text:s/></text:p>
          </table:table-cell>
          <table:table-cell office:value-type="float" office:value="1584382549" table:formula="of:=SUM([.H140:.J140])" table:style-name="ce48">
            <text:p><text:s/>1.584.382.549,00<text:s/></text:p>
          </table:table-cell>
          <table:table-cell office:value-type="string" table:style-name="ce5">
            <text:p>Implantação de fábrica de combustíveis renováveis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Rio Alto Energia Empreendimentos e Participações LTDA</text:p>
          </table:table-cell>
          <table:table-cell office:value-type="string" table:style-name="ce36">
            <text:p>Energia</text:p>
          </table:table-cell>
          <table:table-cell office:value-type="string" table:style-name="ce1">
            <text:p>Coremas</text:p>
          </table:table-cell>
          <table:table-cell office:value-type="string" table:style-name="ce3">
            <text:p>PB</text:p>
          </table:table-cell>
          <table:table-cell office:value-type="date" office:date-value="2016-05-06T00:00:00" table:style-name="ce31">
            <text:p>06/05/16</text:p>
          </table:table-cell>
          <table:table-cell office:value-type="date" office:date-value="2016-06-01T00:00:00" table:style-name="ce34">
            <text:p>01/06/16</text:p>
          </table:table-cell>
          <table:table-cell office:value-type="string" table:style-name="ce34">
            <text:p>248/2016</text:p>
          </table:table-cell>
          <table:table-cell office:value-type="float" office:value="218181400" table:style-name="ce24">
            <text:p><text:s/>218.181.400,00<text:s/></text:p>
          </table:table-cell>
          <table:table-cell office:value-type="float" office:value="650074200" table:style-name="ce24">
            <text:p><text:s/>650.074.200,00<text:s/></text:p>
          </table:table-cell>
          <table:table-cell office:value-type="float" office:value="216691400" table:style-name="ce24">
            <text:p><text:s/>216.691.400,00<text:s/></text:p>
          </table:table-cell>
          <table:table-cell office:value-type="float" office:value="1084947000" table:style-name="ce24">
            <text:p><text:s/>1.084.947.000,00<text:s/></text:p>
          </table:table-cell>
          <table:table-cell office:value-type="string" table:style-name="ce25">
            <text:p>Complexo de energia solar</text:p>
          </table:table-cell>
          <table:table-cell table:number-columns-repeated="16372"/>
        </table:table-row>
        <table:table-row table:style-name="ro12">
          <table:table-cell office:value-type="string" table:style-name="ce53">
            <text:p>WPR São Luís Gestão de Portos e Terminais Ltda</text:p>
          </table:table-cell>
          <table:table-cell office:value-type="string" table:style-name="ce1">
            <text:p>Infraestrutura</text:p>
          </table:table-cell>
          <table:table-cell office:value-type="string" table:style-name="ce53">
            <text:p>São Luís</text:p>
          </table:table-cell>
          <table:table-cell office:value-type="string" table:style-name="ce56">
            <text:p>MA</text:p>
          </table:table-cell>
          <table:table-cell office:value-type="date" office:date-value="2016-07-04T00:00:00" table:style-name="ce32">
            <text:p>04/07/16</text:p>
          </table:table-cell>
          <table:table-cell office:value-type="date" office:date-value="2016-08-03T00:00:00" table:style-name="ce34">
            <text:p>03/08/16</text:p>
          </table:table-cell>
          <table:table-cell office:value-type="string" table:style-name="ce34">
            <text:p>252/2016</text:p>
          </table:table-cell>
          <table:table-cell office:value-type="float" office:value="375432304" table:style-name="ce44">
            <text:p><text:s/>375.432.304,00<text:s/></text:p>
          </table:table-cell>
          <table:table-cell office:value-type="float" office:value="1081296912" table:style-name="ce44">
            <text:p><text:s/>1.081.296.912,00<text:s/></text:p>
          </table:table-cell>
          <table:table-cell office:value-type="float" office:value="360432304" table:style-name="ce44">
            <text:p><text:s/>360.432.304,00<text:s/></text:p>
          </table:table-cell>
          <table:table-cell office:value-type="float" office:value="1817161520" table:formula="of:=SUM([.H142:.J142])" table:style-name="ce44">
            <text:p><text:s/>1.817.161.520,00<text:s/></text:p>
          </table:table-cell>
          <table:table-cell office:value-type="string" table:style-name="ce57">
            <text:p>Implantação de porto destinado a movimentação de cargas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Energia dos Ventos V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Fortim</text:p>
          </table:table-cell>
          <table:table-cell office:value-type="string" table:style-name="ce56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749919.380000003" table:style-name="ce44">
            <text:p><text:s/>55.749.919,38<text:s/></text:p>
          </table:table-cell>
          <table:table-cell office:value-type="float" office:value="83624879.069999993" table:style-name="ce24">
            <text:p><text:s/>83.624.879,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9374798.44999999" table:formula="of:=SUM([.H143:.J143])" table:style-name="ce44">
            <text:p><text:s/>139.374.798,45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Energia dos Ventos IX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Fortim</text:p>
          </table:table-cell>
          <table:table-cell office:value-type="string" table:style-name="ce56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749919.380000003" table:style-name="ce44">
            <text:p><text:s/>55.749.919,38<text:s/></text:p>
          </table:table-cell>
          <table:table-cell office:value-type="float" office:value="83624879.069999993" table:style-name="ce24">
            <text:p><text:s/>83.624.879,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9374798.44999999" table:formula="of:=SUM([.H144:.J144])" table:style-name="ce44">
            <text:p><text:s/>139.374.798,45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São Galvão Eólica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Itapioca</text:p>
          </table:table-cell>
          <table:table-cell office:value-type="string" table:style-name="ce56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717020.119999997" table:style-name="ce44">
            <text:p><text:s/>52.717.020,12<text:s/></text:p>
          </table:table-cell>
          <table:table-cell office:value-type="float" office:value="79075530.180000007" table:style-name="ce44">
            <text:p><text:s/>79.075.530,1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1792550.30000001" table:formula="of:=SUM([.H145:.J145])" table:style-name="ce44">
            <text:p><text:s/>131.792.550,3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Bentevi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João Câmara</text:p>
          </table:table-cell>
          <table:table-cell office:value-type="string" table:style-name="ce56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128721.810000002" table:style-name="ce44">
            <text:p><text:s/>36.128.721,81<text:s/></text:p>
          </table:table-cell>
          <table:table-cell office:value-type="float" office:value="54193082.700000003" table:style-name="ce44">
            <text:p><text:s/>54.193.082,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0321804.510000005" table:formula="of:=SUM([.H146:.J146])" table:style-name="ce44">
            <text:p><text:s/>90.321.804,51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anta Rosa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Acaraú</text:p>
          </table:table-cell>
          <table:table-cell office:value-type="string" table:style-name="ce56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697564.329999998" table:style-name="ce44">
            <text:p><text:s/>51.697.564,33<text:s/></text:p>
          </table:table-cell>
          <table:table-cell office:value-type="float" office:value="77546346.5" table:style-name="ce44">
            <text:p><text:s/>77.546.346,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9243910.83" table:formula="of:=SUM([.H147:.J147])" table:style-name="ce44">
            <text:p><text:s/>129.243.910,83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achoeira Eólica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Itapioca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754738.25" table:style-name="ce44">
            <text:p><text:s/>28.754.738,25<text:s/></text:p>
          </table:table-cell>
          <table:table-cell office:value-type="float" office:value="43132107.369999997" table:style-name="ce44">
            <text:p><text:s/>43.132.107,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1886845.620000005" table:formula="of:=SUM([.H148:.J148])" table:style-name="ce44">
            <text:p><text:s/>71.886.845,62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São Caetano I Eólica S.A.<text:s/>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Fortim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548337.400000006" table:style-name="ce44">
            <text:p><text:s/>83.548.337,40<text:s/></text:p>
          </table:table-cell>
          <table:table-cell office:value-type="float" office:value="125322506.09999999" table:style-name="ce44">
            <text:p><text:s/>125.322.506,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8870843.5" table:formula="of:=SUM([.H149:.J149])" table:style-name="ce44">
            <text:p><text:s/>208.870.843,5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Energia dos Ventos VI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Fortim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50:.J150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Itaguaçu da Bahia SPE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548337.400000006" table:style-name="ce44">
            <text:p><text:s/>83.548.337,40<text:s/></text:p>
          </table:table-cell>
          <table:table-cell office:value-type="float" office:value="125322506.09999999" table:style-name="ce44">
            <text:p><text:s/>125.322.506,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8870843.5" table:formula="of:=SUM([.H151:.J151])" table:style-name="ce44">
            <text:p><text:s/>208.870.843,5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Energia dos Ventos VII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Fortim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548337.400000006" table:style-name="ce44">
            <text:p><text:s/>83.548.337,40<text:s/></text:p>
          </table:table-cell>
          <table:table-cell office:value-type="float" office:value="125322506.09999999" table:style-name="ce44">
            <text:p><text:s/>125.322.506,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8870843.5" table:formula="of:=SUM([.H152:.J152])" table:style-name="ce44">
            <text:p><text:s/>208.870.843,5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arnaúba II Eólica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Maxaranguape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012220.039999999" table:style-name="ce44">
            <text:p><text:s/>48.012.220,04<text:s/></text:p>
          </table:table-cell>
          <table:table-cell office:value-type="float" office:value="72018330.049999997" table:style-name="ce44">
            <text:p><text:s/>72.018.330,0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0030550.09" table:formula="of:=SUM([.H153:.J153])" table:style-name="ce44">
            <text:p><text:s/>120.030.550,09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ão Bento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54:.J154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São Caetano Eólica S.A.<text:s/>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Itapioca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384950.32" table:style-name="ce44">
            <text:p><text:s/>60.384.950,32<text:s/></text:p>
          </table:table-cell>
          <table:table-cell office:value-type="float" office:value="90577425.480000004" table:style-name="ce44">
            <text:p><text:s/>90.577.425,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0962375.80000001" table:formula="of:=SUM([.H155:.J155])" table:style-name="ce44">
            <text:p><text:s/>150.962.375,8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anta Marcella S.A.</text:p>
          </table:table-cell>
          <table:table-cell office:value-type="string" table:style-name="ce55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56:.J156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anta Ver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57:.J157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ão Rafael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58:.J158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arnaúba V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Rio do Fogo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016293.380000003" table:style-name="ce44">
            <text:p><text:s/>64.016.293,38<text:s/></text:p>
          </table:table-cell>
          <table:table-cell office:value-type="float" office:value="96024440.079999998" table:style-name="ce44">
            <text:p><text:s/>96.024.440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0040733.46000001" table:formula="of:=SUM([.H159:.J159])" table:style-name="ce44">
            <text:p><text:s/>160.040.733,46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arnaúba III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Rio do Fogo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016293.380000003" table:style-name="ce44">
            <text:p><text:s/>64.016.293,38<text:s/></text:p>
          </table:table-cell>
          <table:table-cell office:value-type="float" office:value="96024440.079999998" table:style-name="ce44">
            <text:p><text:s/>96.024.440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0040733.46000001" table:formula="of:=SUM([.H160:.J160])" table:style-name="ce44">
            <text:p><text:s/>160.040.733,46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anto Antônio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61:.J161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ão Cirilo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62:.J162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Energia dos Ventos VIII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Fortim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749919.380000003" table:style-name="ce44">
            <text:p><text:s/>55.749.919,38<text:s/></text:p>
          </table:table-cell>
          <table:table-cell office:value-type="float" office:value="83624879.069999993" table:style-name="ce44">
            <text:p><text:s/>83.624.879,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9374798.44999999" table:formula="of:=SUM([.H163:.J163])" table:style-name="ce44">
            <text:p><text:s/>139.374.798,45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Ouro Verde II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João Câmara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2257443.599999994" table:style-name="ce44">
            <text:p><text:s/>72.257.443,60<text:s/></text:p>
          </table:table-cell>
          <table:table-cell office:value-type="float" office:value="108386165.41" table:style-name="ce44">
            <text:p><text:s/>108.386.165,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0643609.00999999" table:formula="of:=SUM([.H164:.J164])" table:style-name="ce44">
            <text:p><text:s/>180.643.609,01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Ouro Verde III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João Câmara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214536.329999998" table:style-name="ce44">
            <text:p><text:s/>60.214.536,33<text:s/></text:p>
          </table:table-cell>
          <table:table-cell office:value-type="float" office:value="90321804.510000005" table:style-name="ce44">
            <text:p><text:s/>90.321.804,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0536340.84" table:formula="of:=SUM([.H165:.J165])" table:style-name="ce44">
            <text:p><text:s/>150.536.340,84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arnaúba I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Maxaranguape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681602.270000003" table:style-name="ce44">
            <text:p><text:s/>58.681.602,27<text:s/></text:p>
          </table:table-cell>
          <table:table-cell office:value-type="float" office:value="88022403.400000006" table:style-name="ce44">
            <text:p><text:s/>88.022.403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6704005.67000002" table:formula="of:=SUM([.H166:.J166])" table:style-name="ce44">
            <text:p><text:s/>146.704.005,67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Ouro Verde I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João Câmara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235989.969999999" table:style-name="ce44">
            <text:p><text:s/>66.235.989,97<text:s/></text:p>
          </table:table-cell>
          <table:table-cell office:value-type="float" office:value="99353984.959999993" table:style-name="ce44">
            <text:p><text:s/>99.353.98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5589974.93000001" table:formula="of:=SUM([.H167:.J167])" table:style-name="ce44">
            <text:p><text:s/>165.589.974,93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Punau I Eo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Rio do Fogo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016293.380000003" table:style-name="ce44">
            <text:p><text:s/>64.016.293,38<text:s/></text:p>
          </table:table-cell>
          <table:table-cell office:value-type="float" office:value="96024440.079999998" table:style-name="ce44">
            <text:p><text:s/>96.024.440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0040733.46000001" table:formula="of:=SUM([.H168:.J168])" table:style-name="ce44">
            <text:p><text:s/>160.040.733,46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ervantes II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Rio do Fogo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008146.68" table:style-name="ce44">
            <text:p><text:s/>32.008.146,68<text:s/></text:p>
          </table:table-cell>
          <table:table-cell office:value-type="float" office:value="48012220.039999999" table:style-name="ce44">
            <text:p><text:s/>48.012.220,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020366.719999999" table:formula="of:=SUM([.H169:.J169])" table:style-name="ce44">
            <text:p><text:s/>80.020.366,72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Cervantes I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Rio do Fogo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677528.920000002" table:style-name="ce44">
            <text:p><text:s/>42.677.528,92<text:s/></text:p>
          </table:table-cell>
          <table:table-cell office:value-type="float" office:value="64016293.380000003" table:style-name="ce44">
            <text:p><text:s/>64.016.293,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6693822.30000001" table:formula="of:=SUM([.H170:.J170])" table:style-name="ce44">
            <text:p><text:s/>106.693.822,3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Angelim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Acaraú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185911.950000003" table:style-name="ce44">
            <text:p><text:s/>63.185.911,95<text:s/></text:p>
          </table:table-cell>
          <table:table-cell office:value-type="float" office:value="94778867.939999998" table:style-name="ce44">
            <text:p><text:s/>94.778.867,9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7964779.88999999" table:formula="of:=SUM([.H171:.J171])" table:style-name="ce44">
            <text:p><text:s/>157.964.779,89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Uirapuru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Acaraú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6588984.200000003" table:style-name="ce44">
            <text:p><text:s/>76.588.984,20<text:s/></text:p>
          </table:table-cell>
          <table:table-cell office:value-type="float" office:value="114883476.29000001" table:style-name="ce44">
            <text:p><text:s/>114.883.476,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1472460.49000001" table:formula="of:=SUM([.H172:.J172])" table:style-name="ce44">
            <text:p><text:s/>191.472.460,49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anta Madalen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73:.J173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Bom Jesus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pioca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132107.369999997" table:style-name="ce44">
            <text:p><text:s/>43.132.107,37<text:s/></text:p>
          </table:table-cell>
          <table:table-cell office:value-type="float" office:value="64698161.060000002" table:style-name="ce44">
            <text:p><text:s/>64.698.161,0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7830268.43000001" table:formula="of:=SUM([.H174:.J174])" table:style-name="ce44">
            <text:p><text:s/>107.830.268,43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anta Luiz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75:.J175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Pitimbu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pioca</text:p>
          </table:table-cell>
          <table:table-cell office:value-type="string" table:style-name="ce63">
            <text:p>CE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132107.369999997" table:style-name="ce44">
            <text:p><text:s/>43.132.107,37<text:s/></text:p>
          </table:table-cell>
          <table:table-cell office:value-type="float" office:value="64698161.060000002" table:style-name="ce44">
            <text:p><text:s/>64.698.161,0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7830268.43000001" table:formula="of:=SUM([.H176:.J176])" table:style-name="ce44">
            <text:p><text:s/>107.830.268,43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/>
        </table:table-row>
        <table:table-row table:style-name="ro12">
          <table:table-cell office:value-type="string" table:style-name="ce68">
            <text:p>Geradora Eólica Ventos de São João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taguaçu da Bahia</text:p>
          </table:table-cell>
          <table:table-cell office:value-type="string" table:style-name="ce63">
            <text:p>BA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645269.760000005" table:style-name="ce44">
            <text:p><text:s/>71.645.269,76<text:s/></text:p>
          </table:table-cell>
          <table:table-cell office:value-type="float" office:value="107467904.64" table:style-name="ce44">
            <text:p><text:s/>107.467.904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113174.40000001" table:formula="of:=SUM([.H177:.J177])" table:style-name="ce44">
            <text:p><text:s/>179.113.174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68">
            <text:p>Geradora Eólica Arara Azul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João Câmara</text:p>
          </table:table-cell>
          <table:table-cell office:value-type="string" table:style-name="ce63">
            <text:p>RN</text:p>
          </table:table-cell>
          <table:table-cell office:value-type="date" office:date-value="2016-12-09T00:00:00" table:style-name="ce32">
            <text:p>0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235989.969999999" table:style-name="ce44">
            <text:p><text:s/>66.235.989,97<text:s/></text:p>
          </table:table-cell>
          <table:table-cell office:value-type="float" office:value="99353984.959999993" table:style-name="ce44">
            <text:p><text:s/>99.353.98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5589974.93000001" table:formula="of:=SUM([.H178:.J178])" table:style-name="ce44">
            <text:p><text:s/>165.589.974,93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68">
            <text:p>Central Eólica Famos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Timbau</text:p>
          </table:table-cell>
          <table:table-cell office:value-type="string" table:style-name="ce63">
            <text:p>RN</text:p>
          </table:table-cell>
          <table:table-cell office:value-type="date" office:date-value="2016-12-29T00:00:00" table:style-name="ce32">
            <text:p>2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105166.690000001" table:style-name="ce44">
            <text:p><text:s/>33.105.166,69<text:s/></text:p>
          </table:table-cell>
          <table:table-cell office:value-type="float" office:value="33105166.68" table:style-name="ce44">
            <text:p><text:s/>33.105.166,68<text:s/></text:p>
          </table:table-cell>
          <table:table-cell office:value-type="float" office:value="99315500.060000002" table:style-name="ce61">
            <text:p>99.315.500,06</text:p>
          </table:table-cell>
          <table:table-cell office:value-type="float" office:value="165525833.43000001" table:formula="of:=SUM([.H179:.J179])" table:style-name="ce44">
            <text:p><text:s/>165.525.833,43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68">
            <text:p>Central Eólica Pau Brasil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capuí</text:p>
          </table:table-cell>
          <table:table-cell office:value-type="string" table:style-name="ce63">
            <text:p>CE</text:p>
          </table:table-cell>
          <table:table-cell office:value-type="date" office:date-value="2016-12-29T00:00:00" table:style-name="ce32">
            <text:p>2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070111.120000001" table:style-name="ce44">
            <text:p><text:s/>22.070.111,12<text:s/></text:p>
          </table:table-cell>
          <table:table-cell office:value-type="float" office:value="22070111.120000001" table:style-name="ce44">
            <text:p><text:s/>22.070.111,12<text:s/></text:p>
          </table:table-cell>
          <table:table-cell office:value-type="float" office:value="66210333.369999997" table:style-name="ce61">
            <text:p>66.210.333,37</text:p>
          </table:table-cell>
          <table:table-cell office:value-type="float" office:value="110350555.61" table:formula="of:=SUM([.H180:.J180])" table:style-name="ce44">
            <text:p><text:s/>110.350.555,61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68">
            <text:p>Central Eólica Rosada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Timbau</text:p>
          </table:table-cell>
          <table:table-cell office:value-type="string" table:style-name="ce63">
            <text:p>RN</text:p>
          </table:table-cell>
          <table:table-cell office:value-type="date" office:date-value="2016-12-29T00:00:00" table:style-name="ce32">
            <text:p>2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687987.68" table:style-name="ce44">
            <text:p><text:s/>41.687.987,68<text:s/></text:p>
          </table:table-cell>
          <table:table-cell office:value-type="float" office:value="41687987.68" table:style-name="ce44">
            <text:p><text:s/>41.687.987,68<text:s/></text:p>
          </table:table-cell>
          <table:table-cell office:value-type="float" office:value="125063963.04000001" table:style-name="ce61">
            <text:p>125.063.963,04</text:p>
          </table:table-cell>
          <table:table-cell office:value-type="float" office:value="208439938.40000001" table:formula="of:=SUM([.H181:.J181])" table:style-name="ce44">
            <text:p><text:s/>208.439.938,40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68">
            <text:p>Central Eólica São Paulo S.A.</text:p>
          </table:table-cell>
          <table:table-cell office:value-type="string" table:style-name="ce64">
            <text:p>Energia (Eólica)</text:p>
          </table:table-cell>
          <table:table-cell office:value-type="string" table:style-name="ce53">
            <text:p>Icapuí</text:p>
          </table:table-cell>
          <table:table-cell office:value-type="string" table:style-name="ce63">
            <text:p>CE</text:p>
          </table:table-cell>
          <table:table-cell office:value-type="date" office:date-value="2016-12-29T00:00:00" table:style-name="ce32">
            <text:p>29/12/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748462.98" table:style-name="ce44">
            <text:p><text:s/>25.748.462,98<text:s/></text:p>
          </table:table-cell>
          <table:table-cell office:value-type="float" office:value="25748462.98" table:style-name="ce44">
            <text:p><text:s/>25.748.462,98<text:s/></text:p>
          </table:table-cell>
          <table:table-cell office:value-type="float" office:value="77245388.980000004" table:style-name="ce61">
            <text:p>77.245.388,98</text:p>
          </table:table-cell>
          <table:table-cell office:value-type="float" office:value="128742314.94" table:formula="of:=SUM([.H182:.J182])" table:style-name="ce44">
            <text:p><text:s/>128.742.314,94<text:s/></text:p>
          </table:table-cell>
          <table:table-cell office:value-type="string" table:style-name="ce25">
            <text:p>Construção de parque eólico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68">
            <text:p>Shift Energy Maceió Industria de Biocombustíveis LTDA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7-01-03T00:00:00" table:style-name="ce42">
            <text:p>03/01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7570747" table:style-name="ce24">
            <text:p><text:s/>317.570.747,00<text:s/></text:p>
          </table:table-cell>
          <table:table-cell office:value-type="float" office:value="635141494" table:style-name="ce24">
            <text:p><text:s/>635.141.494,00<text:s/></text:p>
          </table:table-cell>
          <table:table-cell office:value-type="float" office:value="635141494" table:style-name="ce24">
            <text:p><text:s/>635.141.494,00<text:s/></text:p>
          </table:table-cell>
          <table:table-cell office:value-type="float" office:value="1587853735" table:formula="of:=SUM([.H183:.J183])" table:style-name="ce24">
            <text:p><text:s/>1.587.853.735,00<text:s/></text:p>
          </table:table-cell>
          <table:table-cell office:value-type="string" table:style-name="ce25">
            <text:p>Produção de biocombustívei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69">
            <text:p>S4 Solar do Brasil LTDA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Cabo de Santo Agostinho</text:p>
          </table:table-cell>
          <table:table-cell office:value-type="string" table:style-name="ce63">
            <text:p>PE</text:p>
          </table:table-cell>
          <table:table-cell office:value-type="date" office:date-value="2017-01-27T00:00:00" table:style-name="ce32">
            <text:p>27/01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76000" table:style-name="ce24">
            <text:p><text:s/>4.276.000,00<text:s/></text:p>
          </table:table-cell>
          <table:table-cell office:value-type="float" office:value="7371795" table:style-name="ce24">
            <text:p><text:s/>7.371.795,00<text:s/></text:p>
          </table:table-cell>
          <table:table-cell office:value-type="float" office:value="9732205" table:style-name="ce24">
            <text:p><text:s/>9.732.205,00<text:s/></text:p>
          </table:table-cell>
          <table:table-cell office:value-type="float" office:value="21380000" table:formula="of:=SUM([.H184:.J184])" table:style-name="ce24">
            <text:p><text:s/>21.380.000,00<text:s/></text:p>
          </table:table-cell>
          <table:table-cell office:value-type="string" table:style-name="ce25">
            <text:p>Produção de painéis fotovoltaíco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58">
            <text:p>BJL4 Solar S.A.</text:p>
          </table:table-cell>
          <table:table-cell office:value-type="string" table:style-name="ce55">
            <text:p>Infraestrutura</text:p>
          </table:table-cell>
          <table:table-cell office:value-type="string" table:style-name="ce53">
            <text:p>Bom Jesus da Lapa</text:p>
          </table:table-cell>
          <table:table-cell office:value-type="string" table:style-name="ce56">
            <text:p>BA</text:p>
          </table:table-cell>
          <table:table-cell office:value-type="date" office:date-value="2016-09-12T00:00:00" table:style-name="ce32">
            <text:p>12/09/16</text:p>
          </table:table-cell>
          <table:table-cell office:value-type="date" office:date-value="2016-10-11T00:00:00" table:style-name="ce34">
            <text:p>11/10/16</text:p>
          </table:table-cell>
          <table:table-cell office:value-type="string" table:style-name="ce34">
            <text:p>254/2016</text:p>
          </table:table-cell>
          <table:table-cell office:value-type="float" office:value="22087993" table:style-name="ce59">
            <text:p>22.087.993,00</text:p>
          </table:table-cell>
          <table:table-cell office:value-type="float" office:value="22087992" table:style-name="ce44">
            <text:p><text:s/>22.087.992,00<text:s/></text:p>
          </table:table-cell>
          <table:table-cell office:value-type="float" office:value="66263977" table:style-name="ce44">
            <text:p><text:s/>66.263.977,00<text:s/></text:p>
          </table:table-cell>
          <table:table-cell office:value-type="float" office:value="110439962" table:formula="of:=SUM([.H185:.J185])" table:style-name="ce59">
            <text:p>110.439.962,00</text:p>
          </table:table-cell>
          <table:table-cell office:value-type="string" table:style-name="ce57">
            <text:p>Geração de energia solar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58">
            <text:p>BJL11 Solar S.A.</text:p>
          </table:table-cell>
          <table:table-cell office:value-type="string" table:style-name="ce55">
            <text:p>Infraestrutura</text:p>
          </table:table-cell>
          <table:table-cell office:value-type="string" table:style-name="ce53">
            <text:p>Bom Jesus da Lapa</text:p>
          </table:table-cell>
          <table:table-cell office:value-type="string" table:style-name="ce56">
            <text:p>BA</text:p>
          </table:table-cell>
          <table:table-cell office:value-type="date" office:date-value="2016-09-12T00:00:00" table:style-name="ce32">
            <text:p>12/09/16</text:p>
          </table:table-cell>
          <table:table-cell office:value-type="date" office:date-value="2016-10-11T00:00:00" table:style-name="ce34">
            <text:p>11/10/16</text:p>
          </table:table-cell>
          <table:table-cell office:value-type="string" table:style-name="ce34">
            <text:p>255/2016</text:p>
          </table:table-cell>
          <table:table-cell office:value-type="float" office:value="22062254" table:style-name="ce44">
            <text:p><text:s/>22.062.254,00<text:s/></text:p>
          </table:table-cell>
          <table:table-cell office:value-type="float" office:value="22062254" table:style-name="ce60">
            <text:p>22.062.254,00</text:p>
          </table:table-cell>
          <table:table-cell office:value-type="float" office:value="66186761" table:style-name="ce61">
            <text:p>66.186.761,00</text:p>
          </table:table-cell>
          <table:table-cell office:value-type="float" office:value="110311269" table:formula="of:=SUM([.H186:.J186])" table:style-name="ce44">
            <text:p><text:s/>110.311.269,00<text:s/></text:p>
          </table:table-cell>
          <table:table-cell office:value-type="string" table:style-name="ce57">
            <text:p>Geração de energia solar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58">
            <text:p>Terracal Alimentos e Bioenergia Unidade Piauí LTD</text:p>
          </table:table-cell>
          <table:table-cell office:value-type="string" table:style-name="ce55">
            <text:p>Infraestrutura</text:p>
          </table:table-cell>
          <table:table-cell office:value-type="string" table:style-name="ce53">
            <text:p>Guadalupe/Jerumenha/Floriano</text:p>
          </table:table-cell>
          <table:table-cell office:value-type="string" table:style-name="ce56">
            <text:p>PI</text:p>
          </table:table-cell>
          <table:table-cell office:value-type="date" office:date-value="2016-10-11T00:00:00" table:style-name="ce34">
            <text:p>11/10/16</text:p>
          </table:table-cell>
          <table:table-cell office:value-type="date" office:date-value="2016-11-10T00:00:00" table:style-name="ce34">
            <text:p>10/11/16</text:p>
          </table:table-cell>
          <table:table-cell office:value-type="string" table:style-name="ce34">
            <text:p>259/2016</text:p>
          </table:table-cell>
          <table:table-cell office:value-type="float" office:value="1066504320" table:style-name="ce61">
            <text:p>1.066.504.320,00</text:p>
          </table:table-cell>
          <table:table-cell office:value-type="float" office:value="1320000000" table:style-name="ce44">
            <text:p><text:s/>1.320.000.000,00<text:s/></text:p>
          </table:table-cell>
          <table:table-cell office:value-type="float" office:value="2946017279" table:formula="of:=1611146409+480000000+854870870" table:style-name="ce44">
            <text:p><text:s/>2.946.017.279,00<text:s/></text:p>
          </table:table-cell>
          <table:table-cell office:value-type="float" office:value="5332521599" table:formula="of:=SUM([.H187:.J187])" table:style-name="ce61">
            <text:p>5.332.521.599,00</text:p>
          </table:table-cell>
          <table:table-cell office:value-type="string" table:style-name="ce57">
            <text:p>Irrigagação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68">
            <text:p>Viasolo Engenharia Ambiental S.A.</text:p>
          </table:table-cell>
          <table:table-cell office:value-type="string" table:style-name="ce64">
            <text:p>Outros Setores</text:p>
          </table:table-cell>
          <table:table-cell office:value-type="string" table:style-name="ce27">
            <text:p>Montes Claros</text:p>
          </table:table-cell>
          <table:table-cell office:value-type="string" table:style-name="ce3">
            <text:p>MG</text:p>
          </table:table-cell>
          <table:table-cell office:value-type="date" office:date-value="2017-02-20T00:00:00" table:style-name="ce22">
            <text:p>20/02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07918.48" table:style-name="ce24">
            <text:p><text:s/>4.007.918,48<text:s/></text:p>
          </table:table-cell>
          <table:table-cell office:value-type="float" office:value="14956831.52" table:style-name="ce72">
            <text:p>14.956.831,52</text:p>
          </table:table-cell>
          <table:table-cell office:value-type="float" office:value="1074842.3999999999" table:style-name="ce24">
            <text:p><text:s/>1.074.842,40<text:s/></text:p>
          </table:table-cell>
          <table:table-cell office:value-type="float" office:value="20039592.399999999" table:formula="of:=SUM([.H188:.J188])" table:style-name="ce24">
            <text:p><text:s/>20.039.592,40<text:s/></text:p>
          </table:table-cell>
          <table:table-cell office:value-type="string" table:style-name="ce25">
            <text:p>Central de tratamento de resíduos sólido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69">
            <text:p>S4 Solar do Brasil LTDA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Cabo de Santo Agostinho</text:p>
          </table:table-cell>
          <table:table-cell office:value-type="string" table:style-name="ce63">
            <text:p>PE</text:p>
          </table:table-cell>
          <table:table-cell office:value-type="date" office:date-value="2017-02-15T00:00:00" table:style-name="ce32">
            <text:p>15/02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76000" table:style-name="ce24">
            <text:p><text:s/>4.276.000,00<text:s/></text:p>
          </table:table-cell>
          <table:table-cell office:value-type="float" office:value="7371795" table:style-name="ce24">
            <text:p><text:s/>7.371.795,00<text:s/></text:p>
          </table:table-cell>
          <table:table-cell office:value-type="float" office:value="9732205" table:style-name="ce24">
            <text:p><text:s/>9.732.205,00<text:s/></text:p>
          </table:table-cell>
          <table:table-cell office:value-type="float" office:value="21380000" table:formula="of:=SUM([.H189:.J189])" table:style-name="ce24">
            <text:p><text:s/>21.380.000,00<text:s/></text:p>
          </table:table-cell>
          <table:table-cell office:value-type="string" table:style-name="ce25">
            <text:p>Produção de painéis fotovoltaíco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1">
          <table:table-cell office:value-type="string" table:style-name="ce30">
            <text:p>Agri Brasil Produção e Comércio de Laticínios Ltda.</text:p>
          </table:table-cell>
          <table:table-cell office:value-type="string" table:style-name="ce1">
            <text:p>Pecuária/Agroindústria</text:p>
          </table:table-cell>
          <table:table-cell office:value-type="string" table:style-name="ce1">
            <text:p>Jaborandi</text:p>
          </table:table-cell>
          <table:table-cell office:value-type="string" table:style-name="ce3">
            <text:p>BA</text:p>
          </table:table-cell>
          <table:table-cell office:value-type="date" office:date-value="2015-12-09T00:00:00" table:style-name="ce32">
            <text:p>09/12/15</text:p>
          </table:table-cell>
          <table:table-cell office:value-type="date" office:date-value="2015-12-21T00:00:00" table:style-name="ce23">
            <text:p>21/12/15</text:p>
          </table:table-cell>
          <table:table-cell office:value-type="string" table:style-name="ce23">
            <text:p>240/2015</text:p>
          </table:table-cell>
          <table:table-cell office:value-type="float" office:value="1137800000" table:style-name="ce24">
            <text:p><text:s/>1.137.800.000,00<text:s/></text:p>
          </table:table-cell>
          <table:table-cell office:value-type="float" office:value="1300000000" table:style-name="ce24">
            <text:p><text:s/>1.300.000.000,00<text:s/></text:p>
          </table:table-cell>
          <table:table-cell office:value-type="float" office:value="2610496114" table:style-name="ce24">
            <text:p><text:s/>2.610.496.114,00<text:s/></text:p>
          </table:table-cell>
          <table:table-cell office:value-type="float" office:value="5048296114" table:style-name="ce24">
            <text:p><text:s/>5.048.296.114,00<text:s/></text:p>
          </table:table-cell>
          <table:table-cell office:value-type="string" table:style-name="ce33">
            <text:p>Implantação de fazenda leiteira e agroindústria de laticínio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58">
            <text:p>Fábrica de Painéis Fotovoltáicos Pernambuco S.A.</text:p>
          </table:table-cell>
          <table:table-cell office:value-type="string" table:style-name="ce55">
            <text:p>Infraestrutura</text:p>
          </table:table-cell>
          <table:table-cell office:value-type="string" table:style-name="ce53">
            <text:p>Recife</text:p>
          </table:table-cell>
          <table:table-cell office:value-type="string" table:style-name="ce56">
            <text:p>PE</text:p>
          </table:table-cell>
          <table:table-cell office:value-type="date" office:date-value="2016-12-19T00:00:00" table:style-name="ce32">
            <text:p>19/12/16</text:p>
          </table:table-cell>
          <table:table-cell office:value-type="date" office:date-value="2016-12-29T00:00:00" table:style-name="ce34">
            <text:p>29/12/16</text:p>
          </table:table-cell>
          <table:table-cell office:value-type="string" table:style-name="ce34">
            <text:p>264/2016</text:p>
          </table:table-cell>
          <table:table-cell office:value-type="float" office:value="19571633" table:style-name="ce44">
            <text:p><text:s/>19.571.633,00<text:s/></text:p>
          </table:table-cell>
          <table:table-cell office:value-type="float" office:value="36500000" table:style-name="ce44">
            <text:p><text:s/>36.500.000,00<text:s/></text:p>
          </table:table-cell>
          <table:table-cell office:value-type="float" office:value="41561885" table:style-name="ce44">
            <text:p><text:s/>41.561.885,00<text:s/></text:p>
          </table:table-cell>
          <table:table-cell office:value-type="float" office:value="97633518" table:style-name="ce44">
            <text:p><text:s/>97.633.518,00<text:s/></text:p>
          </table:table-cell>
          <table:table-cell office:value-type="string" table:style-name="ce57">
            <text:p>Fabricação de painéis fotovoltaicos<text:s/>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70">
            <text:p>Odebrecht Ambiental Região Metropolitana do Recife</text:p>
          </table:table-cell>
          <table:table-cell office:value-type="string" table:style-name="ce55">
            <text:p>Infraestrutura</text:p>
          </table:table-cell>
          <table:table-cell office:value-type="string" table:style-name="ce53">
            <text:p>Vários municípios</text:p>
          </table:table-cell>
          <table:table-cell office:value-type="string" table:style-name="ce56">
            <text:p>PE</text:p>
          </table:table-cell>
          <table:table-cell office:value-type="date" office:date-value="2016-11-30T00:00:00" table:style-name="ce32">
            <text:p>30/11/16</text:p>
          </table:table-cell>
          <table:table-cell office:value-type="date" office:date-value="2016-12-29T00:00:00" table:style-name="ce34">
            <text:p>29/12/16</text:p>
          </table:table-cell>
          <table:table-cell office:value-type="string" table:style-name="ce34">
            <text:p>263/2016</text:p>
          </table:table-cell>
          <table:table-cell office:value-type="float" office:value="363966912.16000003" table:style-name="ce44">
            <text:p><text:s/>363.966.912,16<text:s/></text:p>
          </table:table-cell>
          <table:table-cell office:value-type="float" office:value="987223492.55999994" table:style-name="ce44">
            <text:p><text:s/>987.223.492,5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51190404.72" table:style-name="ce44">
            <text:p><text:s/>1.351.190.404,72<text:s/></text:p>
          </table:table-cell>
          <table:table-cell office:value-type="string" table:style-name="ce71">
            <text:p>Exploração e operação dos serviços de coleta e tratamento de esgoto.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Coremas III Geração de Energia SPE LTDA</text:p>
          </table:table-cell>
          <table:table-cell office:value-type="string" table:style-name="ce35">
            <text:p>Energia (Solar)</text:p>
          </table:table-cell>
          <table:table-cell office:value-type="string" table:style-name="ce1">
            <text:p>Coremas</text:p>
          </table:table-cell>
          <table:table-cell office:value-type="string" table:style-name="ce3">
            <text:p>PB</text:p>
          </table:table-cell>
          <table:table-cell office:value-type="date" office:date-value="2016-12-27T00:00:00" table:style-name="ce32">
            <text:p>27/12/16</text:p>
          </table:table-cell>
          <table:table-cell office:value-type="date" office:date-value="2017-01-19T00:00:00" table:style-name="ce23">
            <text:p>19/01/17</text:p>
          </table:table-cell>
          <table:table-cell office:value-type="string" table:style-name="ce23">
            <text:p>270/2017</text:p>
          </table:table-cell>
          <table:table-cell office:value-type="float" office:value="31452580.949999999" table:style-name="ce44">
            <text:p><text:s/>31.452.580,95<text:s/></text:p>
          </table:table-cell>
          <table:table-cell office:value-type="float" office:value="92867742.859999999" table:style-name="ce44">
            <text:p><text:s/>92.867.742,86<text:s/></text:p>
          </table:table-cell>
          <table:table-cell office:value-type="float" office:value="30955914.289999999" table:style-name="ce44">
            <text:p><text:s/>30.955.914,29<text:s/></text:p>
          </table:table-cell>
          <table:table-cell office:value-type="float" office:value="155276238.09999999" table:style-name="ce44">
            <text:p><text:s/>155.276.238,10<text:s/></text:p>
          </table:table-cell>
          <table:table-cell office:value-type="string" table:style-name="ce33">
            <text:p>Geração de energia elétrica com potência instalada de 30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Coremas I Geração de Energia SPE LTDA</text:p>
          </table:table-cell>
          <table:table-cell office:value-type="string" table:style-name="ce35">
            <text:p>Energia (Solar)</text:p>
          </table:table-cell>
          <table:table-cell office:value-type="string" table:style-name="ce1">
            <text:p>Coremas</text:p>
          </table:table-cell>
          <table:table-cell office:value-type="string" table:style-name="ce3">
            <text:p>PB</text:p>
          </table:table-cell>
          <table:table-cell office:value-type="date" office:date-value="2016-12-27T00:00:00" table:style-name="ce32">
            <text:p>27/12/16</text:p>
          </table:table-cell>
          <table:table-cell office:value-type="date" office:date-value="2017-01-19T00:00:00" table:style-name="ce23">
            <text:p>19/01/17</text:p>
          </table:table-cell>
          <table:table-cell office:value-type="string" table:style-name="ce23">
            <text:p>269/2017</text:p>
          </table:table-cell>
          <table:table-cell office:value-type="float" office:value="31452580.949999999" table:style-name="ce44">
            <text:p><text:s/>31.452.580,95<text:s/></text:p>
          </table:table-cell>
          <table:table-cell office:value-type="float" office:value="92867742.859999999" table:style-name="ce44">
            <text:p><text:s/>92.867.742,86<text:s/></text:p>
          </table:table-cell>
          <table:table-cell office:value-type="float" office:value="30955914.289999999" table:style-name="ce44">
            <text:p><text:s/>30.955.914,29<text:s/></text:p>
          </table:table-cell>
          <table:table-cell office:value-type="float" office:value="155276238.09999999" table:style-name="ce44">
            <text:p><text:s/>155.276.238,10<text:s/></text:p>
          </table:table-cell>
          <table:table-cell office:value-type="string" table:style-name="ce33">
            <text:p>Geração de energia elétrica com potência instalada de 30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Coremas II Geração de Energia SPE LTDA</text:p>
          </table:table-cell>
          <table:table-cell office:value-type="string" table:style-name="ce35">
            <text:p>Energia (Solar)</text:p>
          </table:table-cell>
          <table:table-cell office:value-type="string" table:style-name="ce1">
            <text:p>Coremas</text:p>
          </table:table-cell>
          <table:table-cell office:value-type="string" table:style-name="ce3">
            <text:p>PB</text:p>
          </table:table-cell>
          <table:table-cell office:value-type="date" office:date-value="2016-12-27T00:00:00" table:style-name="ce32">
            <text:p>27/12/16</text:p>
          </table:table-cell>
          <table:table-cell office:value-type="date" office:date-value="2017-01-19T00:00:00" table:style-name="ce23">
            <text:p>19/01/17</text:p>
          </table:table-cell>
          <table:table-cell office:value-type="string" table:style-name="ce23">
            <text:p>268/2017</text:p>
          </table:table-cell>
          <table:table-cell office:value-type="float" office:value="31452580.960000001" table:style-name="ce44">
            <text:p><text:s/>31.452.580,96<text:s/></text:p>
          </table:table-cell>
          <table:table-cell office:value-type="float" office:value="92867742.849999994" table:style-name="ce44">
            <text:p><text:s/>92.867.742,85<text:s/></text:p>
          </table:table-cell>
          <table:table-cell office:value-type="float" office:value="30955914.289999999" table:style-name="ce44">
            <text:p><text:s/>30.955.914,29<text:s/></text:p>
          </table:table-cell>
          <table:table-cell office:value-type="float" office:value="155276238.09999999" table:style-name="ce44">
            <text:p><text:s/>155.276.238,10<text:s/></text:p>
          </table:table-cell>
          <table:table-cell office:value-type="string" table:style-name="ce33">
            <text:p>Geração de energia elétrica com potência instalada de 30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Boa Hora 1 Geradora de Energia Solar S.A.</text:p>
          </table:table-cell>
          <table:table-cell office:value-type="string" table:style-name="ce35">
            <text:p>Energia (Solar)</text:p>
          </table:table-cell>
          <table:table-cell office:value-type="string" table:style-name="ce1">
            <text:p>Tacaimbó</text:p>
          </table:table-cell>
          <table:table-cell office:value-type="string" table:style-name="ce3">
            <text:p>PE</text:p>
          </table:table-cell>
          <table:table-cell office:value-type="date" office:date-value="2016-12-27T00:00:00" table:style-name="ce32">
            <text:p>27/12/16</text:p>
          </table:table-cell>
          <table:table-cell office:value-type="date" office:date-value="2017-01-19T00:00:00" table:style-name="ce23">
            <text:p>19/01/17</text:p>
          </table:table-cell>
          <table:table-cell office:value-type="string" table:style-name="ce23">
            <text:p>265/2017</text:p>
          </table:table-cell>
          <table:table-cell office:value-type="float" office:value="25870800" table:style-name="ce44">
            <text:p><text:s/>25.870.800,00<text:s/></text:p>
          </table:table-cell>
          <table:table-cell office:value-type="float" office:value="25870800" table:style-name="ce44">
            <text:p><text:s/>25.870.800,00<text:s/></text:p>
          </table:table-cell>
          <table:table-cell office:value-type="float" office:value="77612400" table:style-name="ce44">
            <text:p><text:s/>77.612.400,00<text:s/></text:p>
          </table:table-cell>
          <table:table-cell office:value-type="float" office:value="129354000" table:style-name="ce44">
            <text:p><text:s/>129.354.000,00<text:s/></text:p>
          </table:table-cell>
          <table:table-cell office:value-type="string" table:style-name="ce33">
            <text:p>Geração de energia elétrica de fonte solar fotovoltaica com potência instalada de 25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Boa Hora 2 Geradora de Energia Solar S.A.</text:p>
          </table:table-cell>
          <table:table-cell office:value-type="string" table:style-name="ce35">
            <text:p>Energia (Solar)</text:p>
          </table:table-cell>
          <table:table-cell office:value-type="string" table:style-name="ce1">
            <text:p>Tacaimbó</text:p>
          </table:table-cell>
          <table:table-cell office:value-type="string" table:style-name="ce3">
            <text:p>PE</text:p>
          </table:table-cell>
          <table:table-cell office:value-type="date" office:date-value="2016-12-27T00:00:00" table:style-name="ce32">
            <text:p>27/12/16</text:p>
          </table:table-cell>
          <table:table-cell office:value-type="date" office:date-value="2017-01-19T00:00:00" table:style-name="ce23">
            <text:p>19/01/17</text:p>
          </table:table-cell>
          <table:table-cell office:value-type="string" table:style-name="ce23">
            <text:p>266/2017</text:p>
          </table:table-cell>
          <table:table-cell office:value-type="float" office:value="21757400" table:style-name="ce44">
            <text:p><text:s/>21.757.400,00<text:s/></text:p>
          </table:table-cell>
          <table:table-cell office:value-type="float" office:value="21757400" table:style-name="ce44">
            <text:p><text:s/>21.757.400,00<text:s/></text:p>
          </table:table-cell>
          <table:table-cell office:value-type="float" office:value="65272200" table:style-name="ce44">
            <text:p><text:s/>65.272.200,00<text:s/></text:p>
          </table:table-cell>
          <table:table-cell office:value-type="float" office:value="108787000" table:style-name="ce44">
            <text:p><text:s/>108.787.000,00<text:s/></text:p>
          </table:table-cell>
          <table:table-cell office:value-type="string" table:style-name="ce33">
            <text:p>Geração de energia elétrica de fonte solar fotovoltaica com potência instalada de 25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2">
            <text:p>Boa Hora 3 Geradora de Energia Solar S.A.</text:p>
          </table:table-cell>
          <table:table-cell office:value-type="string" table:style-name="ce35">
            <text:p>Energia (Solar)</text:p>
          </table:table-cell>
          <table:table-cell office:value-type="string" table:style-name="ce1">
            <text:p>Tacaimbó</text:p>
          </table:table-cell>
          <table:table-cell office:value-type="string" table:style-name="ce3">
            <text:p>PE</text:p>
          </table:table-cell>
          <table:table-cell office:value-type="date" office:date-value="2016-12-27T00:00:00" table:style-name="ce32">
            <text:p>27/12/16</text:p>
          </table:table-cell>
          <table:table-cell office:value-type="date" office:date-value="2017-01-19T00:00:00" table:style-name="ce23">
            <text:p>19/01/17</text:p>
          </table:table-cell>
          <table:table-cell office:value-type="string" table:style-name="ce23">
            <text:p>267/2017</text:p>
          </table:table-cell>
          <table:table-cell office:value-type="float" office:value="21757400" table:style-name="ce44">
            <text:p><text:s/>21.757.400,00<text:s/></text:p>
          </table:table-cell>
          <table:table-cell office:value-type="float" office:value="21757400" table:style-name="ce44">
            <text:p><text:s/>21.757.400,00<text:s/></text:p>
          </table:table-cell>
          <table:table-cell office:value-type="float" office:value="65272200" table:style-name="ce44">
            <text:p><text:s/>65.272.200,00<text:s/></text:p>
          </table:table-cell>
          <table:table-cell office:value-type="float" office:value="108787000" table:style-name="ce44">
            <text:p><text:s/>108.787.000,00<text:s/></text:p>
          </table:table-cell>
          <table:table-cell office:value-type="string" table:style-name="ce33">
            <text:p>Geração de energia elétrica de fonte solar fotovoltaica com potência instalada de 25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68">
            <text:p>SM Geração de Energia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Pedra Grande</text:p>
          </table:table-cell>
          <table:table-cell office:value-type="string" table:style-name="ce3">
            <text:p>RN</text:p>
          </table:table-cell>
          <table:table-cell office:value-type="date" office:date-value="2017-01-12T00:00:00" table:style-name="ce22">
            <text:p>12/01/17</text:p>
          </table:table-cell>
          <table:table-cell office:value-type="date" office:date-value="2017-02-02T00:00:00" table:style-name="ce23">
            <text:p>02/02/17</text:p>
          </table:table-cell>
          <table:table-cell office:value-type="string" table:style-name="ce23">
            <text:p>272/2017</text:p>
          </table:table-cell>
          <table:table-cell office:value-type="float" office:value="34183609" table:style-name="ce24">
            <text:p><text:s/>34.183.609,00<text:s/></text:p>
          </table:table-cell>
          <table:table-cell office:value-type="float" office:value="91013271" table:style-name="ce24">
            <text:p><text:s/>91.013.271,00<text:s/></text:p>
          </table:table-cell>
          <table:table-cell office:value-type="float" office:value="26908572" table:style-name="ce24">
            <text:p><text:s/>26.908.572,00<text:s/></text:p>
          </table:table-cell>
          <table:table-cell office:value-type="float" office:value="152105452" table:style-name="ce24">
            <text:p><text:s/>152.105.452,00<text:s/></text:p>
          </table:table-cell>
          <table:table-cell office:value-type="string" table:style-name="ce25">
            <text:p>Implantação de complexo eólico -25,2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68">
            <text:p>Ventos do Canto de Baixo Geradora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Pedra Grande</text:p>
          </table:table-cell>
          <table:table-cell office:value-type="string" table:style-name="ce3">
            <text:p>RN</text:p>
          </table:table-cell>
          <table:table-cell office:value-type="date" office:date-value="2017-01-12T00:00:00" table:style-name="ce22">
            <text:p>12/01/17</text:p>
          </table:table-cell>
          <table:table-cell office:value-type="date" office:date-value="2017-02-03T00:00:00" table:style-name="ce23">
            <text:p>03/02/17</text:p>
          </table:table-cell>
          <table:table-cell office:value-type="string" table:style-name="ce23">
            <text:p>168/2017</text:p>
          </table:table-cell>
          <table:table-cell office:value-type="float" office:value="27432458" table:style-name="ce24">
            <text:p><text:s/>27.432.458,00<text:s/></text:p>
          </table:table-cell>
          <table:table-cell office:value-type="float" office:value="70731827" table:style-name="ce24">
            <text:p><text:s/>70.731.827,00<text:s/></text:p>
          </table:table-cell>
          <table:table-cell office:value-type="float" office:value="19999871" table:style-name="ce24">
            <text:p><text:s/>19.999.871,00<text:s/></text:p>
          </table:table-cell>
          <table:table-cell office:value-type="float" office:value="118164156" table:style-name="ce24">
            <text:p><text:s/>118.164.156,00<text:s/></text:p>
          </table:table-cell>
          <table:table-cell office:value-type="string" table:style-name="ce25">
            <text:p>Implantação de complexo eólico -21,0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68">
            <text:p>Forte Canto de Baixo Geradora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Pedra Grande</text:p>
          </table:table-cell>
          <table:table-cell office:value-type="string" table:style-name="ce3">
            <text:p>RN</text:p>
          </table:table-cell>
          <table:table-cell office:value-type="date" office:date-value="2017-01-12T00:00:00" table:style-name="ce22">
            <text:p>12/01/17</text:p>
          </table:table-cell>
          <table:table-cell office:value-type="date" office:date-value="2017-02-02T00:00:00" table:style-name="ce23">
            <text:p>02/02/17</text:p>
          </table:table-cell>
          <table:table-cell office:value-type="string" table:style-name="ce23">
            <text:p>274/2017</text:p>
          </table:table-cell>
          <table:table-cell office:value-type="float" office:value="30760349" table:style-name="ce24">
            <text:p><text:s/>30.760.349,00<text:s/></text:p>
          </table:table-cell>
          <table:table-cell office:value-type="float" office:value="82934339" table:style-name="ce24">
            <text:p><text:s/>82.934.339,00<text:s/></text:p>
          </table:table-cell>
          <table:table-cell office:value-type="float" office:value="24918100" table:style-name="ce24">
            <text:p><text:s/>24.918.100,00<text:s/></text:p>
          </table:table-cell>
          <table:table-cell office:value-type="float" office:value="138612788" table:style-name="ce24">
            <text:p><text:s/>138.612.788,00<text:s/></text:p>
          </table:table-cell>
          <table:table-cell office:value-type="string" table:style-name="ce25">
            <text:p>Implantação de complexo eólico - 25,2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68">
            <text:p>Ventos de Santo Antônio Geradora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Pedra Grande</text:p>
          </table:table-cell>
          <table:table-cell office:value-type="string" table:style-name="ce3">
            <text:p>RN</text:p>
          </table:table-cell>
          <table:table-cell office:value-type="date" office:date-value="2017-01-12T00:00:00" table:style-name="ce22">
            <text:p>12/01/17</text:p>
          </table:table-cell>
          <table:table-cell office:value-type="date" office:date-value="2017-02-02T00:00:00" table:style-name="ce23">
            <text:p>02/02/17</text:p>
          </table:table-cell>
          <table:table-cell office:value-type="string" table:style-name="ce23">
            <text:p>273/2017</text:p>
          </table:table-cell>
          <table:table-cell office:value-type="float" office:value="25564500" table:style-name="ce24">
            <text:p><text:s/>25.564.500,00<text:s/></text:p>
          </table:table-cell>
          <table:table-cell office:value-type="float" office:value="66354158" table:style-name="ce24">
            <text:p><text:s/>66.354.158,00<text:s/></text:p>
          </table:table-cell>
          <table:table-cell office:value-type="float" office:value="18921605" table:style-name="ce24">
            <text:p><text:s/>18.921.605,00<text:s/></text:p>
          </table:table-cell>
          <table:table-cell office:value-type="float" office:value="110840263" table:style-name="ce24">
            <text:p><text:s/>110.840.263,00<text:s/></text:p>
          </table:table-cell>
          <table:table-cell office:value-type="string" table:style-name="ce25">
            <text:p>Implantação de complexo eólico - 18,9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4">
          <table:table-cell office:value-type="string" table:style-name="ce68">
            <text:p>Ventos Parazinhenses Geradora Eólica S.A.</text:p>
          </table:table-cell>
          <table:table-cell office:value-type="string" table:style-name="ce64">
            <text:p>Energia (Eólica)</text:p>
          </table:table-cell>
          <table:table-cell office:value-type="string" table:style-name="ce27">
            <text:p>São Miguel do Gostoso</text:p>
          </table:table-cell>
          <table:table-cell office:value-type="string" table:style-name="ce3">
            <text:p>RN</text:p>
          </table:table-cell>
          <table:table-cell office:value-type="date" office:date-value="2017-01-12T00:00:00" table:style-name="ce22">
            <text:p>12/01/17</text:p>
          </table:table-cell>
          <table:table-cell office:value-type="date" office:date-value="2017-02-02T00:00:00" table:style-name="ce23">
            <text:p>02/02/17</text:p>
          </table:table-cell>
          <table:table-cell office:value-type="string" table:style-name="ce23">
            <text:p>275/2017</text:p>
          </table:table-cell>
          <table:table-cell office:value-type="float" office:value="30990375" table:style-name="ce24">
            <text:p><text:s/>30.990.375,00<text:s/></text:p>
          </table:table-cell>
          <table:table-cell office:value-type="float" office:value="81223525" table:style-name="ce24">
            <text:p><text:s/>81.223.525,00<text:s/></text:p>
          </table:table-cell>
          <table:table-cell office:value-type="float" office:value="23519753" table:style-name="ce24">
            <text:p><text:s/>23.519.753,00<text:s/></text:p>
          </table:table-cell>
          <table:table-cell office:value-type="float" office:value="135733653" table:style-name="ce24">
            <text:p><text:s/>135.733.653,00<text:s/></text:p>
          </table:table-cell>
          <table:table-cell office:value-type="string" table:style-name="ce25">
            <text:p>Implantação de complexo eólico - 23,1 MW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73">
            <text:p>Agri Brasil Produção e Comércio de Laticínios Ltda.</text:p>
          </table:table-cell>
          <table:table-cell office:value-type="string" table:style-name="ce74">
            <text:p>Pecuária/Agroindústria</text:p>
          </table:table-cell>
          <table:table-cell office:value-type="string" table:style-name="ce74">
            <text:p>Jaborandi</text:p>
          </table:table-cell>
          <table:table-cell office:value-type="string" table:style-name="ce75">
            <text:p>BA</text:p>
          </table:table-cell>
          <table:table-cell office:value-type="date" office:date-value="2017-05-08T00:00:00" table:style-name="ce32">
            <text:p>08/05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8103440" table:style-name="ce24">
            <text:p><text:s/>1.468.103.440,00<text:s/></text:p>
          </table:table-cell>
          <table:table-cell office:value-type="float" office:value="2000000000" table:style-name="ce24">
            <text:p><text:s/>2.000.000.000,00<text:s/></text:p>
          </table:table-cell>
          <table:table-cell office:value-type="float" office:value="3872413759" table:style-name="ce24">
            <text:p><text:s/>3.872.413.759,00<text:s/></text:p>
          </table:table-cell>
          <table:table-cell office:value-type="float" office:value="7340517199" table:formula="of:=SUM([.H204:.J204])" table:style-name="ce24">
            <text:p><text:s/>7.340.517.199,00<text:s/></text:p>
          </table:table-cell>
          <table:table-cell office:value-type="string" table:style-name="ce33">
            <text:p>Implantação de fazenda leiteira e agroindústria de laticínios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3">
          <table:table-cell office:value-type="string" table:style-name="ce73">
            <text:p>Balga Soluções Ambientais Ltda ME</text:p>
          </table:table-cell>
          <table:table-cell office:value-type="string" table:style-name="ce74">
            <text:p>Energia</text:p>
          </table:table-cell>
          <table:table-cell office:value-type="string" table:style-name="ce74">
            <text:p>Itabuna</text:p>
          </table:table-cell>
          <table:table-cell office:value-type="string" table:style-name="ce76">
            <text:p>BA</text:p>
          </table:table-cell>
          <table:table-cell office:value-type="date" office:date-value="2017-05-19T00:00:00" table:style-name="ce32">
            <text:p>19/05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962400" table:style-name="ce78">
            <text:p>8.962.400,00</text:p>
          </table:table-cell>
          <table:table-cell office:value-type="float" office:value="35849600" table:style-name="ce78">
            <text:p>35.849.600,00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4812000" table:formula="of:=SUM([.H205:.J205])" table:style-name="ce24">
            <text:p><text:s/>44.812.000,00<text:s/></text:p>
          </table:table-cell>
          <table:table-cell office:value-type="string" table:style-name="ce25">
            <text:p>Usina de tratamento de resíduos sólidos e produção de energia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">
          <table:table-cell office:value-type="string" table:style-name="ce73">
            <text:p>Cardio Pulmonar da Bahia S.A.</text:p>
          </table:table-cell>
          <table:table-cell office:value-type="string" table:style-name="ce74">
            <text:p>Infraestrutura Hospitalar</text:p>
          </table:table-cell>
          <table:table-cell office:value-type="string" table:style-name="ce74">
            <text:p>Salvador</text:p>
          </table:table-cell>
          <table:table-cell office:value-type="string" table:style-name="ce76">
            <text:p>BA</text:p>
          </table:table-cell>
          <table:table-cell office:value-type="date" office:date-value="2017-07-13T00:00:00" table:style-name="ce32">
            <text:p>13/07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000000" table:style-name="ce24">
            <text:p><text:s/>41.000.000,00<text:s/></text:p>
          </table:table-cell>
          <table:table-cell office:value-type="float" office:value="49000000" table:style-name="ce24">
            <text:p><text:s/>49.000.000,00<text:s/></text:p>
          </table:table-cell>
          <table:table-cell office:value-type="float" office:value="112000000" table:style-name="ce24">
            <text:p><text:s/>112.000.000,00<text:s/></text:p>
          </table:table-cell>
          <table:table-cell office:value-type="float" office:value="202000000" table:formula="of:=SUM([.H206:.J206])" table:style-name="ce24">
            <text:p><text:s/>202.000.000,00<text:s/></text:p>
          </table:table-cell>
          <table:table-cell office:value-type="string" table:style-name="ce25">
            <text:p>Ampliação e modernização de infraestrutura hospitalar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8">
          <table:table-cell office:value-type="string" table:style-name="ce1">
            <text:p>Cone S/A</text:p>
          </table:table-cell>
          <table:table-cell office:value-type="string" table:style-name="ce1">
            <text:p>Logística</text:p>
          </table:table-cell>
          <table:table-cell office:value-type="string" table:style-name="ce1">
            <text:p>Cabo de Santo Agostinho</text:p>
          </table:table-cell>
          <table:table-cell office:value-type="string" table:style-name="ce3">
            <text:p>PE</text:p>
          </table:table-cell>
          <table:table-cell office:value-type="date" office:date-value="2013-12-12T00:00:00" table:style-name="ce22">
            <text:p>12/12/13</text:p>
          </table:table-cell>
          <table:table-cell office:value-type="date" office:date-value="2013-12-26T00:00:00" table:style-name="ce23">
            <text:p>26/12/13</text:p>
          </table:table-cell>
          <table:table-cell office:value-type="string" table:style-name="ce3">
            <text:p>181/2013</text:p>
          </table:table-cell>
          <table:table-cell office:value-type="float" office:value="89807840.319999993" table:style-name="ce24">
            <text:p><text:s/>89.807.840,32<text:s/></text:p>
          </table:table-cell>
          <table:table-cell office:value-type="float" office:value="112431814.23" table:style-name="ce24">
            <text:p><text:s/>112.431.814,23<text:s/></text:p>
          </table:table-cell>
          <table:table-cell office:value-type="float" office:value="207740145.75999999" table:style-name="ce24">
            <text:p><text:s/>207.740.145,76<text:s/></text:p>
          </table:table-cell>
          <table:table-cell office:value-type="float" office:value="409979800.31" table:formula="of:=SUM([.H207:.J207])" table:style-name="ce24">
            <text:p><text:s/>409.979.800,31<text:s/></text:p>
          </table:table-cell>
          <table:table-cell office:value-type="string" table:style-name="ce25">
            <text:p>Implantação plataforma de serviços de logística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Iraeta Brasil S/A</text:p>
          </table:table-cell>
          <table:table-cell office:value-type="string" table:style-name="ce1">
            <text:p>Metalurgia</text:p>
          </table:table-cell>
          <table:table-cell office:value-type="string" table:style-name="ce27">
            <text:p>Cabo de Santo Agostinho<text:s/></text:p>
          </table:table-cell>
          <table:table-cell office:value-type="string" table:style-name="ce3">
            <text:p>PE</text:p>
          </table:table-cell>
          <table:table-cell office:value-type="date" office:date-value="2014-10-07T00:00:00" table:style-name="ce23">
            <text:p>07/10/14</text:p>
          </table:table-cell>
          <table:table-cell office:value-type="date" office:date-value="2014-10-24T00:00:00" table:style-name="ce23">
            <text:p>24/10/14</text:p>
          </table:table-cell>
          <table:table-cell office:value-type="string" table:style-name="ce3">
            <text:p>204/2014</text:p>
          </table:table-cell>
          <table:table-cell office:value-type="float" office:value="30640399" table:style-name="ce24">
            <text:p><text:s/>30.640.399,00<text:s/></text:p>
          </table:table-cell>
          <table:table-cell office:value-type="float" office:value="34102182" table:style-name="ce24">
            <text:p><text:s/>34.102.182,00<text:s/></text:p>
          </table:table-cell>
          <table:table-cell office:value-type="float" office:value="17869087" table:style-name="ce24">
            <text:p><text:s/>17.869.087,00<text:s/></text:p>
          </table:table-cell>
          <table:table-cell office:value-type="float" office:value="82611668" table:formula="of:=SUM([.H208:.J208])" table:style-name="ce24">
            <text:p><text:s/>82.611.668,00<text:s/></text:p>
          </table:table-cell>
          <table:table-cell office:value-type="string" table:style-name="ce25">
            <text:p>Fabricação de Flanges Eólicas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2">
            <text:p>Sauípe S/A</text:p>
          </table:table-cell>
          <table:table-cell office:value-type="string" table:style-name="ce1">
            <text:p>Turismo</text:p>
          </table:table-cell>
          <table:table-cell office:value-type="string" table:style-name="ce27">
            <text:p>Mata de São João</text:p>
          </table:table-cell>
          <table:table-cell office:value-type="string" table:style-name="ce3">
            <text:p>BA</text:p>
          </table:table-cell>
          <table:table-cell office:value-type="date" office:date-value="2014-10-09T00:00:00" table:style-name="ce23">
            <text:p>09/10/14</text:p>
          </table:table-cell>
          <table:table-cell office:value-type="date" office:date-value="2014-10-30T00:00:00" table:style-name="ce23">
            <text:p>30/10/14</text:p>
          </table:table-cell>
          <table:table-cell office:value-type="string" table:style-name="ce23">
            <text:p>205/2014</text:p>
          </table:table-cell>
          <table:table-cell office:value-type="float" office:value="30355549.84" table:style-name="ce24">
            <text:p><text:s/>30.355.549,84<text:s/></text:p>
          </table:table-cell>
          <table:table-cell office:value-type="float" office:value="68299987.140000001" table:style-name="ce24">
            <text:p><text:s/>68.299.987,14<text:s/></text:p>
          </table:table-cell>
          <table:table-cell office:value-type="float" office:value="53122212.219999999" table:style-name="ce24">
            <text:p><text:s/>53.122.212,22<text:s/></text:p>
          </table:table-cell>
          <table:table-cell office:value-type="float" office:value="151777749.19999999" table:formula="of:=SUM([.H209:.J209])" table:style-name="ce24">
            <text:p><text:s/>151.777.749,20<text:s/></text:p>
          </table:table-cell>
          <table:table-cell office:value-type="string" table:style-name="ce25">
            <text:p>Modernização e ampl. do complexo turístico Costa do Sauípe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2">
            <text:p>Caetex Florestal S.A.</text:p>
          </table:table-cell>
          <table:table-cell office:value-type="string" table:style-name="ce27">
            <text:p>Agricultura</text:p>
          </table:table-cell>
          <table:table-cell office:value-type="string" table:style-name="ce1">
            <text:p>Maceió</text:p>
          </table:table-cell>
          <table:table-cell office:value-type="string" table:style-name="ce3">
            <text:p>AL</text:p>
          </table:table-cell>
          <table:table-cell office:value-type="date" office:date-value="2015-11-24T00:00:00" table:style-name="ce31">
            <text:p>24/11/15</text:p>
          </table:table-cell>
          <table:table-cell office:value-type="date" office:date-value="2015-12-04T00:00:00" table:style-name="ce23">
            <text:p>04/12/15</text:p>
          </table:table-cell>
          <table:table-cell office:value-type="string" table:style-name="ce23">
            <text:p>237/2015</text:p>
          </table:table-cell>
          <table:table-cell office:value-type="float" office:value="70393472" table:style-name="ce24">
            <text:p><text:s/>70.393.472,00<text:s/></text:p>
          </table:table-cell>
          <table:table-cell office:value-type="float" office:value="25459126" table:style-name="ce24">
            <text:p><text:s/>25.459.126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852598" table:formula="of:=SUM([.H210:.J210])" table:style-name="ce24">
            <text:p><text:s/>95.852.598,00<text:s/></text:p>
          </table:table-cell>
          <table:table-cell office:value-type="string" table:style-name="ce33">
            <text:p>Cultivo de eucalipto - 13500 hectares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1">
          <table:table-cell office:value-type="string" table:style-name="ce81">
            <text:p>Cardio Pulmonar da Bahia S.A.</text:p>
          </table:table-cell>
          <table:table-cell office:value-type="string" table:style-name="ce82">
            <text:p>Infraestrutura Hospitalar</text:p>
          </table:table-cell>
          <table:table-cell office:value-type="string" table:style-name="ce82">
            <text:p>Salvador</text:p>
          </table:table-cell>
          <table:table-cell office:value-type="string" table:style-name="ce83">
            <text:p>BA</text:p>
          </table:table-cell>
          <table:table-cell office:value-type="date" office:date-value="2017-09-11T00:00:00" table:style-name="ce31">
            <text:p>11/09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000000" table:style-name="ce24">
            <text:p><text:s/>41.000.000,00<text:s/></text:p>
          </table:table-cell>
          <table:table-cell office:value-type="float" office:value="49000000" table:style-name="ce24">
            <text:p><text:s/>49.000.000,00<text:s/></text:p>
          </table:table-cell>
          <table:table-cell office:value-type="float" office:value="112000000" table:style-name="ce24">
            <text:p><text:s/>112.000.000,00<text:s/></text:p>
          </table:table-cell>
          <table:table-cell office:value-type="float" office:value="202000000" table:formula="of:=SUM([.H211:.J211])" table:style-name="ce24">
            <text:p><text:s/>202.000.000,00<text:s/></text:p>
          </table:table-cell>
          <table:table-cell office:value-type="string" table:style-name="ce25">
            <text:p>Ampliação e modernização de infraestrutura hospitalar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">
          <table:table-cell office:value-type="string" table:style-name="ce81">
            <text:p>Rialma Transmissora de Energia I S.A.</text:p>
          </table:table-cell>
          <table:table-cell office:value-type="string" table:style-name="ce82">
            <text:p>Infraestrutura Energia</text:p>
          </table:table-cell>
          <table:table-cell office:value-type="string" table:style-name="ce82">
            <text:p>Currais Novos e Lagoa Nova</text:p>
          </table:table-cell>
          <table:table-cell office:value-type="string" table:style-name="ce83">
            <text:p>RN</text:p>
          </table:table-cell>
          <table:table-cell office:value-type="date" office:date-value="2017-10-10T00:00:00" table:style-name="ce31">
            <text:p>10/10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704629.140000001" table:style-name="ce24">
            <text:p><text:s/>15.704.629,14<text:s/></text:p>
          </table:table-cell>
          <table:table-cell office:value-type="float" office:value="47113887.43" table:style-name="ce24">
            <text:p><text:s/>47.113.887,43<text:s/></text:p>
          </table:table-cell>
          <table:table-cell office:value-type="float" office:value="15704629.140000001" table:style-name="ce24">
            <text:p><text:s/>15.704.629,14<text:s/></text:p>
          </table:table-cell>
          <table:table-cell office:value-type="float" office:value="78523145.710000008" table:formula="of:=[.H212]+[.I212]+[.J212]" table:style-name="ce24">
            <text:p><text:s/>78.523.145,71<text:s/></text:p>
          </table:table-cell>
          <table:table-cell office:value-type="string" table:style-name="ce25">
            <text:p>Transmissão de energia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">
          <table:table-cell office:value-type="string" table:style-name="ce81">
            <text:p>Fazenda Leite Verde Agropecuária Ltda.</text:p>
          </table:table-cell>
          <table:table-cell office:value-type="string" table:style-name="ce82">
            <text:p>Pecuária<text:s/></text:p>
          </table:table-cell>
          <table:table-cell office:value-type="string" table:style-name="ce82">
            <text:p>Jaborandi</text:p>
          </table:table-cell>
          <table:table-cell office:value-type="string" table:style-name="ce83">
            <text:p>BA</text:p>
          </table:table-cell>
          <table:table-cell office:value-type="date" office:date-value="2017-10-24T00:00:00" table:style-name="ce31">
            <text:p>24/10/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75000" table:style-name="ce24">
            <text:p><text:s/>7.875.000,00<text:s/></text:p>
          </table:table-cell>
          <table:table-cell office:value-type="float" office:value="31500000" table:style-name="ce24">
            <text:p><text:s/>31.5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375000" table:formula="of:=[.H213]+[.I213]+[.J213]" table:style-name="ce24">
            <text:p><text:s/>39.375.000,00<text:s/></text:p>
          </table:table-cell>
          <table:table-cell office:value-type="string" table:style-name="ce25">
            <text:p>Produção de leite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">
          <table:table-cell office:value-type="string" table:style-name="ce26">
            <text:p>Jr Indústria Frigorífica Ltda</text:p>
          </table:table-cell>
          <table:table-cell office:value-type="string" table:style-name="ce1">
            <text:p>Agroindustria</text:p>
          </table:table-cell>
          <table:table-cell office:value-type="string" table:style-name="ce1">
            <text:p>Estreito</text:p>
          </table:table-cell>
          <table:table-cell office:value-type="string" table:style-name="ce3">
            <text:p>MA</text:p>
          </table:table-cell>
          <table:table-cell office:value-type="date" office:date-value="2017-11-20T00:00:00" table:style-name="ce22">
            <text:p>20/11/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780000" table:style-name="ce24">
            <text:p><text:s/>60.780.000,00<text:s/></text:p>
          </table:table-cell>
          <table:table-cell office:value-type="float" office:value="121560000" table:style-name="ce24">
            <text:p><text:s/>121.560.000,00<text:s/></text:p>
          </table:table-cell>
          <table:table-cell office:value-type="float" office:value="121560000" table:style-name="ce24">
            <text:p><text:s/>121.560.000,00<text:s/></text:p>
          </table:table-cell>
          <table:table-cell office:value-type="float" office:value="303900000" table:formula="of:=SUM([.H214:.J214])" table:style-name="ce24">
            <text:p><text:s/>303.900.000,00<text:s/></text:p>
          </table:table-cell>
          <table:table-cell office:value-type="string" table:style-name="ce25">
            <text:p>Implantação de frigorífico para abate de bovinos</text:p>
          </table:table-cell>
          <table:table-cell table:style-name="ce45"/>
          <table:table-cell table:style-name="ce77"/>
          <table:table-cell table:number-columns-repeated="16370" table:style-name="ce45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3"/>
          <table:table-cell table:style-name="ce7"/>
          <table:table-cell table:style-name="ce15"/>
          <table:table-cell table:number-columns-repeated="16373" table:style-name="ce7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number-columns-repeated="2" table:style-name="ce7"/>
          <table:table-cell table:style-name="ce15"/>
          <table:table-cell table:number-columns-repeated="16373" table:style-name="ce7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number-columns-repeated="3" table:style-name="ce9"/>
          <table:table-cell table:number-columns-repeated="16373" table:style-name="ce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14"/>
          <table:table-cell table:style-name="ce46"/>
          <table:table-cell table:number-columns-repeated="2" table:style-name="ce15"/>
          <table:table-cell table:style-name="ce7"/>
          <table:table-cell table:number-columns-repeated="3" table:style-name="ce9"/>
          <table:table-cell table:number-columns-repeated="16373" table:style-name="ce7"/>
        </table:table-row>
        <table:table-row table:style-name="ro1">
          <table:table-cell table:number-columns-repeated="3" table:style-name="ce7"/>
          <table:table-cell table:style-name="ce14"/>
          <table:table-cell table:style-name="ce46"/>
          <table:table-cell table:number-columns-repeated="2" table:style-name="ce15"/>
          <table:table-cell table:style-name="ce7"/>
          <table:table-cell table:number-columns-repeated="3" table:style-name="ce9"/>
          <table:table-cell table:number-columns-repeated="16373" table:style-name="ce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14"/>
          <table:table-cell table:style-name="ce46"/>
          <table:table-cell table:number-columns-repeated="2" table:style-name="ce15"/>
          <table:table-cell table:style-name="ce7"/>
          <table:table-cell table:number-columns-repeated="3" table:style-name="ce9"/>
          <table:table-cell table:number-columns-repeated="16373" table:style-name="ce7"/>
        </table:table-row>
        <table:table-row table:style-name="ro1">
          <table:table-cell table:number-columns-repeated="3" table:style-name="ce7"/>
          <table:table-cell table:style-name="ce14"/>
          <table:table-cell table:style-name="ce46"/>
          <table:table-cell table:number-columns-repeated="2" table:style-name="ce15"/>
          <table:table-cell table:style-name="ce7"/>
          <table:table-cell table:number-columns-repeated="2" table:style-name="ce8"/>
          <table:table-cell table:style-name="ce16"/>
          <table:table-cell table:number-columns-repeated="16373" table:style-name="ce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14"/>
          <table:table-cell table:style-name="ce46"/>
          <table:table-cell table:number-columns-repeated="2" table:style-name="ce15"/>
          <table:table-cell table:number-columns-repeated="3" table:style-name="ce7"/>
          <table:table-cell table:style-name="ce15"/>
          <table:table-cell table:number-columns-repeated="16373" table:style-name="ce7"/>
        </table:table-row>
        <table:table-row table:number-rows-repeated="2" table:style-name="ro1">
          <table:table-cell table:number-columns-repeated="3" table:style-name="ce7"/>
          <table:table-cell table:style-name="ce14"/>
          <table:table-cell table:style-name="ce46"/>
          <table:table-cell table:number-columns-repeated="2" table:style-name="ce15"/>
          <table:table-cell table:number-columns-repeated="3" table:style-name="ce7"/>
          <table:table-cell table:style-name="ce15"/>
          <table:table-cell table:number-columns-repeated="16373" table:style-name="ce7"/>
        </table:table-row>
        <table:table-row table:number-rows-repeated="3" table:style-name="ro1">
          <table:table-cell table:number-columns-repeated="3"/>
          <table:table-cell table:style-name="ce14"/>
          <table:table-cell table:style-name="ce46"/>
          <table:table-cell table:number-columns-repeated="2" table:style-name="ce15"/>
          <table:table-cell table:number-columns-repeated="3" table:style-name="ce7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style-name="ro14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number-rows-repeated="29" table:style-name="ro1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style-name="ro4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number-rows-repeated="24" table:style-name="ro1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style-name="ro5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number-rows-repeated="58" table:style-name="ro1">
          <table:table-cell table:number-columns-repeated="3"/>
          <table:table-cell table:style-name="ce7"/>
          <table:table-cell table:style-name="ce46"/>
          <table:table-cell table:number-columns-repeated="16379" table:style-name="ce7"/>
        </table:table-row>
        <table:table-row table:number-rows-repeated="1048231" table:style-name="ro1">
          <table:table-cell table:number-columns-repeated="16384"/>
        </table:table-row>
        <table:named-expressions>
          <table:named-range table:name="Print_Titles" table:cell-range-address="FDNE.$A$1:FDNE.$IV$8" table:base-cell-address="FD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s</meta:initial-creator>
    <dc:creator>Agnelo Câmara de Mesquita Júnior</dc:creator>
    <meta:creation-date>2007-12-19T12:06:53Z</meta:creation-date>
    <dc:date>2019-03-18T11:40:53Z</dc:date>
    <meta:print-date>2017-09-21T18:17:25Z</meta:print-date>
  </office:meta>
</office:document-meta>
</file>