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5"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7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7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89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5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4"/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V_237_rgula" style:data-style-name="N35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9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84">
            <text:p>Posição em 30/09/2019</text:p>
          </table:table-cell>
          <table:table-cell table:number-columns-repeated="8" table:style-name="ce46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8OB901291</text:p>
          </table:table-cell>
          <table:table-cell office:value-type="date" office:date-value="2008-12-22T00:00:00" table:style-name="ce18">
            <text:p>22/12/2008</text:p>
          </table:table-cell>
          <table:table-cell office:value-type="string" table:style-name="ce54">
            <text:p>PORCELANATTI REVESTIMENTOS CERÂMICOS S/A</text:p>
          </table:table-cell>
          <table:table-cell office:value-type="string" table:style-name="ce60">
            <text:p>BNB</text:p>
          </table:table-cell>
          <table:table-cell office:value-type="float" office:value="26420000" table:style-name="ce61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55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6">
            <text:p>2008OB901292</text:p>
          </table:table-cell>
          <table:table-cell office:value-type="date" office:date-value="2008-12-22T00:00:00" table:style-name="ce57">
            <text:p>22/12/2008</text:p>
          </table:table-cell>
          <table:table-cell office:value-type="string" table:style-name="ce56">
            <text:p>EÓLICA PARACURU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44139612.490000002" table:style-name="ce62">
            <text:p><text:s/>44.139.612,49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662094.18999999994" table:style-name="ce62">
            <text:p><text:s/>662.094,19<text:s/></text:p>
          </table:table-cell>
          <table:table-cell office:value-type="float" office:value="46567291.18" table:style-name="ce62">
            <text:p><text:s/>46.567.291,18<text:s/></text:p>
          </table:table-cell>
          <table:table-cell office:value-type="string" table:style-name="ce58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0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59">
            <text:p><text:s/>70.559.612,49<text:s/></text:p>
          </table:table-cell>
          <table:table-cell office:value-type="float" office:value="1411192.25" table:formula="of:=SUM([.F8:.F9])" table:style-name="ce59">
            <text:p><text:s/>1.411.192,25<text:s/></text:p>
          </table:table-cell>
          <table:table-cell office:value-type="float" office:value="1411192.25" table:formula="of:=SUM([.G8:.G9])" table:style-name="ce59">
            <text:p><text:s/>1.411.192,25<text:s/></text:p>
          </table:table-cell>
          <table:table-cell office:value-type="float" office:value="1058394.19" table:formula="of:=SUM([.H8:.H9])" table:style-name="ce59">
            <text:p><text:s/>1.058.394,19<text:s/></text:p>
          </table:table-cell>
          <table:table-cell office:value-type="float" office:value="74440391.180000007" table:formula="of:=SUM([.I8:.I9])" table:style-name="ce59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751</text:p>
          </table:table-cell>
          <table:table-cell office:value-type="date" office:date-value="2009-07-15T00:00:00" table:style-name="ce18">
            <text:p>15/07/2009</text:p>
          </table:table-cell>
          <table:table-cell office:value-type="string" table:style-name="ce54">
            <text:p>EÓLICA SIIF CINC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30047486" table:style-name="ce6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6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2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3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839</text:p>
          </table:table-cell>
          <table:table-cell office:value-type="date" office:date-value="2009-08-06T00:00:00" table:style-name="ce18">
            <text:p>06/08/2009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73996243" table:style-name="ce61">
            <text:p><text:s/>73.996.243,00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0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64">
            <text:p><text:s/>76.130,99<text:s/></text:p>
          </table:table-cell>
          <table:table-cell office:value-type="float" office:value="5354546.3099999996" table:style-name="ce64">
            <text:p><text:s/>5.354.546,31<text:s/></text:p>
          </table:table-cell>
          <table:table-cell office:value-type="string" table:number-columns-spanned="1" table:number-rows-spanned="2" table:style-name="ce14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1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24457950.66" table:style-name="ce65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64">
            <text:p><text:s/>366.869,26<text:s/></text:p>
          </table:table-cell>
          <table:table-cell office:value-type="float" office:value="25803137.940000001" table:style-name="ce6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59">
            <text:p><text:s/>196.122.072,00<text:s/></text:p>
          </table:table-cell>
          <table:table-cell office:value-type="float" office:value="3922441.4400000004" table:formula="of:=SUM([.F14:.F19])" table:style-name="ce59">
            <text:p><text:s/>3.922.441,44<text:s/></text:p>
          </table:table-cell>
          <table:table-cell office:value-type="float" office:value="3922441.4400000004" table:formula="of:=SUM([.G14:.G19])" table:style-name="ce59">
            <text:p><text:s/>3.922.441,44<text:s/></text:p>
          </table:table-cell>
          <table:table-cell office:value-type="float" office:value="2941831.08" table:formula="of:=SUM([.H14:.H19])" table:style-name="ce59">
            <text:p><text:s/>2.941.831,08<text:s/></text:p>
          </table:table-cell>
          <table:table-cell office:value-type="float" office:value="206908785.95999998" table:formula="of:=SUM([.I14:.I19])" table:style-name="ce59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18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1">
            <text:p><text:s/>16.212.431,00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4</text:p>
          </table:table-cell>
          <table:table-cell office:value-type="date" office:date-value="2010-01-13T00:00:00" table:style-name="ce66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336647184" table:style-name="ce67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6</text:p>
          </table:table-cell>
          <table:table-cell office:value-type="date" office:date-value="2010-05-27T00:00:00" table:style-name="ce69">
            <text:p>27/05/2010</text:p>
          </table:table-cell>
          <table:table-cell office:value-type="string" table:style-name="ce70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18">
            <text:p>17/06/2010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6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8</text:p>
          </table:table-cell>
          <table:table-cell office:value-type="date" office:date-value="2010-10-14T00:00:00" table:style-name="ce66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1">
            <text:p><text:s/>966.844,74<text:s/></text:p>
          </table:table-cell>
          <table:table-cell office:value-type="float" office:value="68001413.379999995" table:style-name="ce71">
            <text:p><text:s/>68.001.413,3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7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10</text:p>
          </table:table-cell>
          <table:table-cell office:value-type="date" office:date-value="2010-12-02T00:00:00" table:style-name="ce66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82">
            <text:p>BNB</text:p>
          </table:table-cell>
          <table:table-cell office:value-type="float" office:value="338035512" table:style-name="ce73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59">
            <text:p><text:s/>1.334.907.830,00<text:s/></text:p>
          </table:table-cell>
          <table:table-cell office:value-type="float" office:value="26698156.600000001" table:formula="of:=SUM([.F24:.F31])" table:style-name="ce59">
            <text:p><text:s/>26.698.156,60<text:s/></text:p>
          </table:table-cell>
          <table:table-cell office:value-type="float" office:value="26698156.600000001" table:formula="of:=SUM([.G24:.G31])" table:style-name="ce59">
            <text:p><text:s/>26.698.156,60<text:s/></text:p>
          </table:table-cell>
          <table:table-cell office:value-type="float" office:value="20023617.444999997" table:formula="of:=SUM([.H24:.H31])" table:style-name="ce59">
            <text:p><text:s/>20.023.617,45<text:s/></text:p>
          </table:table-cell>
          <table:table-cell office:value-type="float" office:value="1408327760.6450002" table:formula="of:=SUM([.I24:.I31])" table:style-name="ce59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1OB800001</text:p>
          </table:table-cell>
          <table:table-cell office:value-type="date" office:date-value="2011-10-06T00:00:00" table:style-name="ce18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468293037" table:style-name="ce74">
            <text:p>468.293.037,00</text:p>
          </table:table-cell>
          <table:table-cell office:value-type="float" office:value="9365860.7400000002" table:style-name="ce44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3">
            <text:p><text:s/>494.049.154,04<text:s/></text:p>
          </table:table-cell>
          <table:table-cell office:value-type="string" table:style-name="ce6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3">
            <text:p>Total 2011</text:p>
          </table:table-cell>
          <table:covered-table-cell table:number-columns-repeated="3"/>
          <table:table-cell office:value-type="float" office:value="468293037" table:formula="of:=SUM([.E36])" table:style-name="ce78">
            <text:p><text:s/>468.293.037,00<text:s/></text:p>
          </table:table-cell>
          <table:table-cell office:value-type="float" office:value="9365860.7400000002" table:formula="of:=SUM([.F36])" table:style-name="ce78">
            <text:p><text:s/>9.365.860,74<text:s/></text:p>
          </table:table-cell>
          <table:table-cell office:value-type="float" office:value="9365860.7400000002" table:formula="of:=SUM([.G36])" table:style-name="ce78">
            <text:p><text:s/>9.365.860,74<text:s/></text:p>
          </table:table-cell>
          <table:table-cell office:value-type="float" office:value="7024395.5599999996" table:formula="of:=SUM([.H36])" table:style-name="ce78">
            <text:p><text:s/>7.024.395,56<text:s/></text:p>
          </table:table-cell>
          <table:table-cell office:value-type="float" office:value="494049154.04000002" table:formula="of:=SUM([.I36])" table:style-name="ce7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54">
            <text:p>CANDEIAS ENERGIA S/A</text:p>
          </table:table-cell>
          <table:table-cell office:value-type="string" table:style-name="ce60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2OB800002</text:p>
          </table:table-cell>
          <table:table-cell office:value-type="date" office:date-value="2012-09-20T00:00:00" table:style-name="ce66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121859549" table:style-name="ce62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64">
            <text:p><text:s/>128.561.824,2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59">
            <text:p><text:s/>183.587.705,00<text:s/></text:p>
          </table:table-cell>
          <table:table-cell office:value-type="float" office:value="3671754.1" table:formula="of:=SUM([.F41:.F42])" table:style-name="ce59">
            <text:p><text:s/>3.671.754,10<text:s/></text:p>
          </table:table-cell>
          <table:table-cell office:value-type="float" office:value="3671754.1" table:formula="of:=SUM([.G41:.G42])" table:style-name="ce59">
            <text:p><text:s/>3.671.754,10<text:s/></text:p>
          </table:table-cell>
          <table:table-cell office:value-type="float" office:value="2753815.5749999997" table:formula="of:=SUM([.H41:.H42])" table:style-name="ce59">
            <text:p><text:s/>2.753.815,58<text:s/></text:p>
          </table:table-cell>
          <table:table-cell office:value-type="float" office:value="193685028.77499998" table:formula="of:=SUM([.I41:.I42])" table:style-name="ce59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3OB800001</text:p>
          </table:table-cell>
          <table:table-cell office:value-type="date" office:date-value="2013-06-24T00:00:00" table:style-name="ce18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650000000" table:style-name="ce6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6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013OB800002</text:p>
          </table:table-cell>
          <table:table-cell office:value-type="date" office:date-value="2013-11-06T00:00:00" table:style-name="ce76">
            <text:p>06/11/2013</text:p>
          </table:table-cell>
          <table:table-cell office:value-type="string" table:style-name="ce70">
            <text:p>FCA FIAT CHRYSLER AUTOMÓVEIS BRASIL LTDA</text:p>
          </table:table-cell>
          <table:table-cell office:value-type="string" table:style-name="ce68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59">
            <text:p><text:s/>1.037.000.000,00<text:s/></text:p>
          </table:table-cell>
          <table:table-cell office:value-type="float" office:value="20740000" table:formula="of:=SUM([.F47:.F48])" table:style-name="ce59">
            <text:p><text:s/>20.740.000,00<text:s/></text:p>
          </table:table-cell>
          <table:table-cell office:value-type="float" office:value="13000000" table:formula="of:=SUM([.G47:.G48])" table:style-name="ce59">
            <text:p><text:s/>13.000.000,00<text:s/></text:p>
          </table:table-cell>
          <table:table-cell office:value-type="float" office:value="9750000" table:formula="of:=SUM([.H47:.H48])" table:style-name="ce59">
            <text:p><text:s/>9.750.000,00<text:s/></text:p>
          </table:table-cell>
          <table:table-cell office:value-type="float" office:value="1080490000" table:formula="of:=SUM([.I47:.I48])" table:style-name="ce59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4OB800013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28688696.899999999" table:style-name="ce50">
            <text:p><text:s/>28.688.696,90<text:s/></text:p>
          </table:table-cell>
          <table:table-cell office:value-type="float" office:value="573773.93999999994" table:style-name="ce50">
            <text:p><text:s/>573.773,9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262470.84" table:style-name="ce50">
            <text:p><text:s/>29.262.470,84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4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5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40423492.770000003" table:style-name="ce50">
            <text:p><text:s/>40.423.492,77<text:s/></text:p>
          </table:table-cell>
          <table:table-cell office:value-type="float" office:value="808469.86" table:style-name="ce50">
            <text:p><text:s/>808.469,8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231962.630000003" table:style-name="ce50">
            <text:p><text:s/>41.231.962,63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8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6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9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34986862.960000001" table:style-name="ce50">
            <text:p><text:s/>34.986.862,96<text:s/></text:p>
          </table:table-cell>
          <table:table-cell office:value-type="float" office:value="699737.26" table:style-name="ce50">
            <text:p><text:s/>699.737,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5686600.219999999" table:style-name="ce50">
            <text:p><text:s/>35.686.600,22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0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1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3635943.869999997" table:style-name="ce50">
            <text:p><text:s/>53.635.943,87<text:s/></text:p>
          </table:table-cell>
          <table:table-cell office:value-type="float" office:value="1072718.8799999999" table:style-name="ce50">
            <text:p><text:s/>1.072.718,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4708662.75" table:style-name="ce50">
            <text:p><text:s/>54.708.662,7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2</text:p>
          </table:table-cell>
          <table:table-cell office:value-type="date" office:date-value="2014-03-12T00:00:00" table:style-name="ce66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3</text:p>
          </table:table-cell>
          <table:table-cell office:value-type="date" office:date-value="2014-03-28T00:00:00" table:style-name="ce18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47">
            <text:p>BB</text:p>
          </table:table-cell>
          <table:table-cell office:value-type="float" office:value="105409597.25" table:style-name="ce50">
            <text:p><text:s/>105.409.597,25<text:s/></text:p>
          </table:table-cell>
          <table:table-cell office:value-type="float" office:value="2108191.9500000002" table:style-name="ce50">
            <text:p><text:s/>2.108.191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517789.2" table:style-name="ce50">
            <text:p><text:s/>107.517.789,20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4</text:p>
          </table:table-cell>
          <table:table-cell office:value-type="date" office:date-value="2014-04-25T00:00:00" table:style-name="ce66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5</text:p>
          </table:table-cell>
          <table:table-cell office:value-type="date" office:date-value="2014-04-25T00:00:00" table:style-name="ce48">
            <text:p>25/04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4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6</text:p>
          </table:table-cell>
          <table:table-cell office:value-type="date" office:date-value="2014-06-09T00:00:00" table:style-name="ce66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6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7</text:p>
          </table:table-cell>
          <table:table-cell office:value-type="date" office:date-value="2014-06-26T00:00:00" table:style-name="ce48">
            <text:p>26/06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49">
            <text:p>2ª</text:p>
          </table:table-cell>
          <table:table-cell table:style-name="ce2"/>
          <table:table-cell table:number-columns-repeated="3" table:style-name="ce41"/>
          <table:table-cell table:number-columns-repeated="16370"/>
        </table:table-row>
        <table:table-row table:style-name="ro2">
          <table:table-cell office:value-type="string" table:style-name="ce63">
            <text:p>2014OB800028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29</text:p>
          </table:table-cell>
          <table:table-cell office:value-type="date" office:date-value="2014-07-04T00:00:00" table:style-name="ce18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848909.880000003" table:style-name="ce50">
            <text:p><text:s/>54.848.909,88<text:s/></text:p>
          </table:table-cell>
          <table:table-cell office:value-type="float" office:value="1096978.2" table:style-name="ce50">
            <text:p><text:s/>1.096.978,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945888.079999998" table:style-name="ce50">
            <text:p><text:s/>55.945.888,08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0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1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6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2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3</text:p>
          </table:table-cell>
          <table:table-cell office:value-type="date" office:date-value="2014-08-11T00:00:00" table:style-name="ce18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4</text:p>
          </table:table-cell>
          <table:table-cell office:value-type="date" office:date-value="2014-08-22T00:00:00" table:style-name="ce66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6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5</text:p>
          </table:table-cell>
          <table:table-cell office:value-type="date" office:date-value="2014-09-02T00:00:00" table:style-name="ce18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216447.600000001" table:style-name="ce50">
            <text:p><text:s/>54.216.447,60<text:s/></text:p>
          </table:table-cell>
          <table:table-cell office:value-type="float" office:value="1084328.95" table:style-name="ce50">
            <text:p><text:s/>1.084.328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300776.549999997" table:style-name="ce50">
            <text:p><text:s/>55.300.776,55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6</text:p>
          </table:table-cell>
          <table:table-cell office:value-type="date" office:date-value="2014-09-02T00:00:00" table:style-name="ce66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7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47">
            <text:p>BNB</text:p>
          </table:table-cell>
          <table:table-cell office:value-type="float" office:value="12462385.140000001" table:style-name="ce50">
            <text:p><text:s/>12.462.385,14<text:s/></text:p>
          </table:table-cell>
          <table:table-cell office:value-type="float" office:value="249247.7" table:style-name="ce50">
            <text:p><text:s/>249.247,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11632.84" table:style-name="ce50">
            <text:p><text:s/>12.711.632,84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8</text:p>
          </table:table-cell>
          <table:table-cell office:value-type="date" office:date-value="2014-10-07T00:00:00" table:style-name="ce66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9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13535507.23" table:style-name="ce50">
            <text:p><text:s/>13.535.507,23<text:s/></text:p>
          </table:table-cell>
          <table:table-cell office:value-type="float" office:value="270710.14" table:style-name="ce50">
            <text:p><text:s/>270.710,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806217.374600001" table:style-name="ce50">
            <text:p><text:s/>13.806.217,37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0</text:p>
          </table:table-cell>
          <table:table-cell office:value-type="date" office:date-value="2014-11-20T00:00:00" table:style-name="ce66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1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9435321.280000001" table:style-name="ce50">
            <text:p><text:s/>59.435.321,28<text:s/></text:p>
          </table:table-cell>
          <table:table-cell office:value-type="float" office:value="1188706.43" table:style-name="ce50">
            <text:p><text:s/>1.188.706,4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0624027.710000001" table:style-name="ce50">
            <text:p><text:s/>60.624.027,71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2</text:p>
          </table:table-cell>
          <table:table-cell office:value-type="date" office:date-value="2014-12-15T00:00:00" table:style-name="ce66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63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3</text:p>
          </table:table-cell>
          <table:table-cell office:value-type="date" office:date-value="2014-12-26T00:00:00" table:style-name="ce18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70152822.599999994" table:style-name="ce50">
            <text:p><text:s/>70.152.822,60<text:s/></text:p>
          </table:table-cell>
          <table:table-cell office:value-type="float" office:value="1403056.45" table:style-name="ce50">
            <text:p><text:s/>1.403.056,4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1555879.052000001" table:style-name="ce50">
            <text:p><text:s/>71.555.879,0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3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80">
            <text:p><text:s/>2.671.425.231,31<text:s/></text:p>
          </table:table-cell>
          <table:table-cell office:value-type="float" office:value="53428504.63000001" table:formula="of:=SUM([.F53:.F81])" table:style-name="ce80">
            <text:p><text:s/>53.428.504,63<text:s/></text:p>
          </table:table-cell>
          <table:table-cell office:value-type="float" office:value="16000000.001137441" table:formula="of:=SUM([.G53:.G81])" table:style-name="ce80">
            <text:p><text:s/>16.000.000,00<text:s/></text:p>
          </table:table-cell>
          <table:table-cell office:value-type="float" office:value="12000000.00085308" table:formula="of:=SUM([.H53:.H81])" table:style-name="ce80">
            <text:p><text:s/>12.000.000,00<text:s/></text:p>
          </table:table-cell>
          <table:table-cell office:value-type="float" office:value="2752853735.9366002" table:formula="of:=SUM([.I53:.I81])" table:style-name="ce8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5OB800001</text:p>
          </table:table-cell>
          <table:table-cell office:value-type="date" office:date-value="2015-02-02T00:00:00" table:style-name="ce18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6976214.43" table:style-name="ce50">
            <text:p><text:s/>16.976.214,43<text:s/></text:p>
          </table:table-cell>
          <table:table-cell office:value-type="float" office:value="339524.29" table:style-name="ce50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0">
            <text:p><text:s/>17.315.738,7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2</text:p>
          </table:table-cell>
          <table:table-cell office:value-type="date" office:date-value="2015-02-02T00:00:00" table:style-name="ce66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3</text:p>
          </table:table-cell>
          <table:table-cell office:value-type="date" office:date-value="2015-02-10T00:00:00" table:style-name="ce18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7321606.840000004" table:style-name="ce50">
            <text:p><text:s/>57.321.606,84<text:s/></text:p>
          </table:table-cell>
          <table:table-cell office:value-type="float" office:value="1146432.1368000002" table:style-name="ce50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0">
            <text:p><text:s/>58.468.038,9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4</text:p>
          </table:table-cell>
          <table:table-cell office:value-type="date" office:date-value="2015-05-29T00:00:00" table:style-name="ce66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5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47">
            <text:p>BB</text:p>
          </table:table-cell>
          <table:table-cell office:value-type="float" office:value="5677786.8799999999" table:style-name="ce50">
            <text:p><text:s/>5.677.786,88<text:s/></text:p>
          </table:table-cell>
          <table:table-cell office:value-type="float" office:value="113555.74" table:style-name="ce50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0">
            <text:p><text:s/>5.791.342,6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6</text:p>
          </table:table-cell>
          <table:table-cell office:value-type="date" office:date-value="2015-06-29T00:00:00" table:style-name="ce66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7</text:p>
          </table:table-cell>
          <table:table-cell office:value-type="date" office:date-value="2015-06-29T00:00:00" table:style-name="ce18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45000000" table:style-name="ce50">
            <text:p><text:s/>145.000.000,00<text:s/></text:p>
          </table:table-cell>
          <table:table-cell office:value-type="float" office:value="2900000" table:style-name="ce50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0">
            <text:p><text:s/>147.900.000,00<text:s/></text:p>
          </table:table-cell>
          <table:table-cell office:value-type="string" table:style-name="ce60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8</text:p>
          </table:table-cell>
          <table:table-cell office:value-type="date" office:date-value="2015-07-09T00:00:00" table:style-name="ce66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9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7133393.1600000001" table:style-name="ce50">
            <text:p><text:s/>7.133.393,16<text:s/></text:p>
          </table:table-cell>
          <table:table-cell office:value-type="float" office:value="142667.85999999999" table:style-name="ce50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50">
            <text:p><text:s/>7.276.061,0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0</text:p>
          </table:table-cell>
          <table:table-cell office:value-type="date" office:date-value="2015-09-28T00:00:00" table:style-name="ce66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11</text:p>
          </table:table-cell>
          <table:table-cell office:value-type="date" office:date-value="2015-09-30T00:00:00" table:style-name="ce18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108469901.94" table:style-name="ce50">
            <text:p><text:s/>108.469.901,94<text:s/></text:p>
          </table:table-cell>
          <table:table-cell office:value-type="float" office:value="2169398.04" table:style-name="ce50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50">
            <text:p><text:s/>110.639.299,98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7</text:p>
          </table:table-cell>
          <table:table-cell office:value-type="date" office:date-value="2015-11-06T00:00:00" table:style-name="ce66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6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5OB000022</text:p>
          </table:table-cell>
          <table:table-cell office:value-type="date" office:date-value="2015-12-01T00:00:00" table:style-name="ce18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5858547.5199999996" table:style-name="ce50">
            <text:p><text:s/>5.858.547,52<text:s/></text:p>
          </table:table-cell>
          <table:table-cell office:value-type="float" office:value="117170.95" table:style-name="ce50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50">
            <text:p><text:s/>5.975.718,47<text:s/></text:p>
          </table:table-cell>
          <table:table-cell office:value-type="string" table:style-name="ce6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5OB800023</text:p>
          </table:table-cell>
          <table:table-cell office:value-type="date" office:date-value="2015-12-28T00:00:00" table:style-name="ce66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6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4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89">
            <text:p><text:s/>763.492.494,27<text:s/></text:p>
          </table:table-cell>
          <table:table-cell office:value-type="float" office:value="15269849.866799999" table:formula="of:=SUM([.F86:.F99])" table:style-name="ce89">
            <text:p><text:s/>15.269.849,87<text:s/></text:p>
          </table:table-cell>
          <table:table-cell office:value-type="float" office:value="0" table:formula="of:=SUM([.G86:.G99])" table:style-name="ce89">
            <text:p><text:s/>-<text:s text:c="3"/></text:p>
          </table:table-cell>
          <table:table-cell office:value-type="float" office:value="0" table:formula="of:=SUM([.H86:.H99])" table:style-name="ce89">
            <text:p><text:s/>-<text:s text:c="3"/></text:p>
          </table:table-cell>
          <table:table-cell office:value-type="float" office:value="778762344.13680005" table:formula="of:=SUM([.I86:.I99])" table:style-name="ce89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6OB800001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206991566.24000001" table:style-name="ce50">
            <text:p><text:s/>206.991.566,24<text:s/></text:p>
          </table:table-cell>
          <table:table-cell office:value-type="float" office:value="4139831.32" table:style-name="ce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50">
            <text:p><text:s/>211.131.397,56<text:s/></text:p>
          </table:table-cell>
          <table:table-cell office:value-type="string" table:style-name="ce60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6OB800002</text:p>
          </table:table-cell>
          <table:table-cell office:value-type="date" office:date-value="2016-01-25T00:00:00" table:style-name="ce66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6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7">
            <text:p>2016OB800003</text:p>
          </table:table-cell>
          <table:table-cell office:value-type="date" office:date-value="2016-02-15T00:00:00" table:style-name="ce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264056.1299999999" table:style-name="ce50">
            <text:p><text:s/>1.264.056,13<text:s/></text:p>
          </table:table-cell>
          <table:table-cell office:value-type="float" office:value="25281.119999999999" table:style-name="ce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50">
            <text:p><text:s/>1.289.337,25<text:s/></text:p>
          </table:table-cell>
          <table:table-cell office:value-type="string" table:style-name="ce6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4</text:p>
          </table:table-cell>
          <table:table-cell office:value-type="date" office:date-value="2016-02-15T00:00:00" table:style-name="ce66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6</text:p>
          </table:table-cell>
          <table:table-cell office:value-type="date" office:date-value="2016-05-19T00:00:00" table:style-name="ce18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8848709" table:style-name="ce50">
            <text:p><text:s/>8.848.709,00<text:s/></text:p>
          </table:table-cell>
          <table:table-cell office:value-type="float" office:value="176974.18" table:style-name="ce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50">
            <text:p><text:s/>9.025.683,18<text:s/></text:p>
          </table:table-cell>
          <table:table-cell office:value-type="string" table:style-name="ce60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7</text:p>
          </table:table-cell>
          <table:table-cell office:value-type="date" office:date-value="2016-06-14T00:00:00" table:style-name="ce66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6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6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38027748.509999998" table:style-name="ce50">
            <text:p><text:s/>38.027.748,51<text:s/></text:p>
          </table:table-cell>
          <table:table-cell office:value-type="float" office:value="760554.97019999998" table:style-name="ce50">
            <text:p><text:s/>760.554,97<text:s/></text:p>
          </table:table-cell>
          <table:table-cell table:number-columns-repeated="2" table:style-name="ce4"/>
          <table:table-cell office:value-type="float" office:value="38788303.4802" table:formula="of:=SUM([.E110:.H110])" table:style-name="ce50">
            <text:p><text:s/>38.788.303,48<text:s/></text:p>
          </table:table-cell>
          <table:table-cell office:value-type="string" table:style-name="ce60">
            <text:p>8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14</text:p>
          </table:table-cell>
          <table:table-cell office:value-type="date" office:date-value="2016-09-26T00:00:00" table:style-name="ce66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4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89">
            <text:p><text:s/>387.181.843,68<text:s/></text:p>
          </table:table-cell>
          <table:table-cell office:value-type="float" office:value="7743636.8602" table:formula="of:=SUM([.F104:.F111])" table:style-name="ce89">
            <text:p><text:s/>7.743.636,86<text:s/></text:p>
          </table:table-cell>
          <table:table-cell office:value-type="float" office:value="0" table:formula="of:=SUM([.G104:.G111])" table:style-name="ce89">
            <text:p><text:s/>-<text:s text:c="3"/></text:p>
          </table:table-cell>
          <table:table-cell office:value-type="float" office:value="0" table:formula="of:=SUM([.H104:.H111])" table:style-name="ce89">
            <text:p><text:s/>-<text:s text:c="3"/></text:p>
          </table:table-cell>
          <table:table-cell office:value-type="float" office:value="394925480.5402" table:formula="of:=SUM([.I104:.I111])" table:style-name="ce89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20747665" table:style-name="ce50">
            <text:p><text:s/>120.747.665,00<text:s/></text:p>
          </table:table-cell>
          <table:table-cell office:value-type="float" office:value="2414953.2999999998" table:style-name="ce50">
            <text:p><text:s/>2.414.953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2618.3" table:formula="of:=SUM([.E116:.H116])" table:style-name="ce50">
            <text:p><text:s/>123.162.618,30<text:s/></text:p>
          </table:table-cell>
          <table:table-cell office:value-type="string" table:style-name="ce60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2</text:p>
          </table:table-cell>
          <table:table-cell office:value-type="date" office:date-value="2017-09-13T00:00:00" table:style-name="ce66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5">
            <text:p>EÓLICA FAÍSA IV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1056552.3999999999" table:style-name="ce50">
            <text:p><text:s/>1.056.552,40<text:s/></text:p>
          </table:table-cell>
          <table:table-cell office:value-type="float" office:value="21131.05" table:style-name="ce50">
            <text:p><text:s/>21.13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683.45" table:formula="of:=SUM([.E118:.H118])" table:style-name="ce50">
            <text:p><text:s/>1.077.683,45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7</text:p>
          </table:table-cell>
          <table:table-cell office:value-type="date" office:date-value="2017-09-20T00:00:00" table:style-name="ce66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5">
            <text:p>EÓLICA FAÍSA II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428678.73" table:style-name="ce50">
            <text:p><text:s/>428.678,73<text:s/></text:p>
          </table:table-cell>
          <table:table-cell office:value-type="float" office:value="8573.56" table:style-name="ce50">
            <text:p><text:s/>8.573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252.29" table:formula="of:=SUM([.E120:.H120])" table:style-name="ce50">
            <text:p><text:s/>437.252,29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9</text:p>
          </table:table-cell>
          <table:table-cell office:value-type="date" office:date-value="2017-09-25T00:00:00" table:style-name="ce66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6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11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5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32232625.390000001" table:style-name="ce50">
            <text:p><text:s/>32.232.625,39<text:s/></text:p>
          </table:table-cell>
          <table:table-cell office:value-type="float" office:value="644652.50780000002" table:formula="of:=[.E122]*2%" table:style-name="ce50">
            <text:p><text:s/>644.65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77277.897800002" table:formula="of:=SUM([.E122:.H122])" table:style-name="ce50">
            <text:p><text:s/>32.877.277,90<text:s/></text:p>
          </table:table-cell>
          <table:table-cell office:value-type="string" table:style-name="ce9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12</text:p>
          </table:table-cell>
          <table:table-cell office:value-type="date" office:date-value="2017-12-29T00:00:00" table:style-name="ce66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4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89">
            <text:p><text:s/>236.415.018,66<text:s/></text:p>
          </table:table-cell>
          <table:table-cell office:value-type="float" office:value="4728300.3577999994" table:formula="of:=SUM([.F116:.F123])" table:style-name="ce89">
            <text:p><text:s/>4.728.300,36<text:s/></text:p>
          </table:table-cell>
          <table:table-cell office:value-type="float" office:value="0" table:formula="of:=SUM([.G116:.G123])" table:style-name="ce89">
            <text:p><text:s/>-<text:s text:c="3"/></text:p>
          </table:table-cell>
          <table:table-cell office:value-type="float" office:value="0" table:formula="of:=SUM([.H116:.H123])" table:style-name="ce89">
            <text:p><text:s/>-<text:s text:c="3"/></text:p>
          </table:table-cell>
          <table:table-cell office:value-type="float" office:value="241143319.0178" table:formula="of:=SUM([.I116:.I123])" table:style-name="ce89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2018OB800002</text:p>
          </table:table-cell>
          <table:table-cell office:value-type="date" office:date-value="2018-04-12T00:00:00" table:style-name="ce95">
            <text:p>12/04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52000000" table:style-name="ce50">
            <text:p><text:s/>52.000.000,00<text:s/></text:p>
          </table:table-cell>
          <table:table-cell office:value-type="float" office:value="1040000" table:style-name="ce50">
            <text:p><text:s/>1.04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40000" table:formula="of:=SUM([.E128:.H128])" table:style-name="ce50">
            <text:p><text:s/>53.040.000,00<text:s/></text:p>
          </table:table-cell>
          <table:table-cell office:value-type="string" table:style-name="ce93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8OB800003</text:p>
          </table:table-cell>
          <table:table-cell office:value-type="date" office:date-value="2018-05-15T00:00:00" table:style-name="ce100">
            <text:p>15/05/2018</text:p>
          </table:table-cell>
          <table:table-cell office:value-type="string" table:style-name="ce101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0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05">
            <text:p>09/07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6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0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03">
            <text:p><text:s/>107.308.400,00<text:s/></text:p>
          </table:table-cell>
          <table:table-cell office:value-type="float" office:value="2146168" table:formula="of:=SUM([.F128:.F130])" table:style-name="ce103">
            <text:p><text:s/>2.146.168,00<text:s/></text:p>
          </table:table-cell>
          <table:table-cell office:value-type="float" office:value="0" table:formula="of:=SUM([.G128:.G130])" table:style-name="ce103">
            <text:p><text:s/>-<text:s text:c="3"/></text:p>
          </table:table-cell>
          <table:table-cell office:value-type="float" office:value="0" table:formula="of:=SUM([.H128:.H130])" table:style-name="ce103">
            <text:p><text:s/>-<text:s text:c="3"/></text:p>
          </table:table-cell>
          <table:table-cell office:value-type="float" office:value="109454568" table:formula="of:=SUM([.I128:.I130])" table:style-name="ce104">
            <text:p><text:s/>109.454.568,00<text:s/></text:p>
          </table:table-cell>
          <table:table-cell table:number-columns-repeated="16375" table:style-name="ce2"/>
        </table:table-row>
        <table:table-row table:style-name="ro1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<text:s/>2019OB800001</text:p>
          </table:table-cell>
          <table:table-cell office:value-type="date" office:date-value="2019-02-18T00:00:00" table:style-name="ce95">
            <text:p>18/02/2019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29229782.940000001" table:style-name="ce50">
            <text:p><text:s/>29.229.782,94<text:s/></text:p>
          </table:table-cell>
          <table:table-cell office:value-type="float" office:value="584595.66" table:style-name="ce50">
            <text:p><text:s/>584.5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14378.600000001" table:formula="of:=SUM([.E135:.H135])" table:style-name="ce50">
            <text:p><text:s/>29.814.378,60<text:s/></text:p>
          </table:table-cell>
          <table:table-cell office:value-type="string" table:style-name="ce93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9</text:p>
          </table:table-cell>
          <table:covered-table-cell table:number-columns-repeated="3"/>
          <table:table-cell office:value-type="float" office:value="29229782.940000001" table:formula="of:=SUM([.E135:.E135])" table:style-name="ce103">
            <text:p><text:s/>29.229.782,94<text:s/></text:p>
          </table:table-cell>
          <table:table-cell office:value-type="float" office:value="584595.66" table:formula="of:=SUM([.F135:.F135])" table:style-name="ce103">
            <text:p><text:s/>584.595,66<text:s/></text:p>
          </table:table-cell>
          <table:table-cell office:value-type="float" office:value="0" table:formula="of:=SUM([.G135:.G135])" table:style-name="ce103">
            <text:p><text:s/>-<text:s text:c="3"/></text:p>
          </table:table-cell>
          <table:table-cell office:value-type="float" office:value="0" table:formula="of:=SUM([.H135:.H135])" table:style-name="ce103">
            <text:p><text:s/>-<text:s text:c="3"/></text:p>
          </table:table-cell>
          <table:table-cell office:value-type="float" office:value="29814378.600000001" table:formula="of:=SUM([.I135:.I135])" table:style-name="ce104">
            <text:p><text:s/>29.814.378,60<text:s/>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85">
            <text:p>Total</text:p>
          </table:table-cell>
          <table:table-cell office:value-type="float" office:value="7485523027.3499994" table:formula="of:=[.E10]+[.E20]+[.E32]+[.E37]+[.E43]+[.E49]+[.E82]+[.E100]+[.E112]+[.E124]+[.E131]+[.E136]" table:style-name="ce86">
            <text:p><text:s/>7.485.523.027,35<text:s/></text:p>
          </table:table-cell>
          <table:table-cell office:value-type="float" office:value="149710460.50480002" table:formula="of:=[.F10]+[.F20]+[.F32]+[.F37]+[.F43]+[.F49]+[.F82]+[.F100]+[.F112]+[.F124]+[.F131]+[.F136]" table:style-name="ce86">
            <text:p><text:s/>149.710.460,50<text:s/></text:p>
          </table:table-cell>
          <table:table-cell office:value-type="float" office:value="74069405.131137446" table:formula="of:=[.G10]+[.G20]+[.G32]+[.G37]+[.G43]+[.G49]+[.G82]+[.G100]+[.G112]+[.G124]+[.G131]+[.G136]" table:style-name="ce86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6]" table:style-name="ce86">
            <text:p><text:s/>55.552.053,85<text:s/></text:p>
          </table:table-cell>
          <table:table-cell office:value-type="float" office:value="7764854946.8314009" table:formula="of:=[.I10]+[.I20]+[.I32]+[.I37]+[.I43]+[.I49]+[.I82]+[.I100]+[.I112]+[.I124]+[.I131]+[.I136]" table:style-name="ce109">
            <text:p><text:s/>7.764.854.946,83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06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2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5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default-cell-style-name="ce112"/>
        <table:table-column table:style-name="co15" table:default-cell-style-name="ce112"/>
        <table:table-column table:style-name="co13" table:number-columns-repeated="16364" table:default-cell-style-name="ce112"/>
        <table:table-row table:style-name="ro5">
          <table:table-cell office:value-type="string" table:number-columns-spanned="18" table:number-rows-spanned="1" table:style-name="ce135">
            <text:p>SUPERINTENDÊNCIA DO DESENVOLVIMENTO DO NORDESTE - SUDE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FUNDO DE DESENVOLVIMENTO DO NORDESTE - FD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HISTÓRICO DE LIBERAÇÕES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15" table:style-name="ce11"/>
          <table:table-cell table:style-name="ce34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office:string-value="Posição em 30/09/2019" table:formula="of:=[Liberações.A4]" table:style-name="ce83">
            <text:p>Posição em 30/09/2019</text:p>
          </table:table-cell>
          <table:table-cell table:style-name="ce83"/>
          <table:table-cell table:number-columns-repeated="13" table:style-name="ce11"/>
          <table:table-cell table:style-name="ce34"/>
          <table:table-cell table:style-name="ce35"/>
          <table:table-cell office:value-type="string" table:style-name="ce35">
            <text:p>(R$ 1,00)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66">
            <text:p>Empresas</text:p>
          </table:table-cell>
          <table:table-cell office:value-type="string" table:number-columns-spanned="1" table:number-rows-spanned="2" table:style-name="ce166">
            <text:p>UF</text:p>
          </table:table-cell>
          <table:table-cell office:value-type="string" table:number-columns-spanned="1" table:number-rows-spanned="2" table:style-name="ce166">
            <text:p>Participação FDNE</text:p>
          </table:table-cell>
          <table:table-cell office:value-type="string" table:number-columns-spanned="14" table:number-rows-spanned="1" table:style-name="ce153">
            <text:p>Liberações Empresa</text:p>
          </table:table-cell>
          <table:covered-table-cell table:number-columns-repeated="13"/>
          <table:table-cell office:value-type="string" table:number-columns-spanned="1" table:number-rows-spanned="2" table:style-name="ce165">
            <text:p>A Liberar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39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%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47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0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O8])" table:style-name="ce36">
            <text:p><text:s/>47.987.358,00<text:s/></text:p>
          </table:table-cell>
          <table:table-cell office:value-type="percentage" office:value="1" table:formula="of:=[.P8]/[.C8]" table:style-name="ce37">
            <text:p>100,00%</text:p>
          </table:table-cell>
          <table:table-cell office:value-type="float" office:value="0" table:formula="of:=[.C8]-[.P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0352043.490000002" table:formula="of:=SUM([.D9:.O9])" table:style-name="ce36">
            <text:p><text:s/>60.352.043,49<text:s/></text:p>
          </table:table-cell>
          <table:table-cell office:value-type="percentage" office:value="1" table:formula="of:=[.P9]/[.C9]" table:style-name="ce38">
            <text:p>100,00%</text:p>
          </table:table-cell>
          <table:table-cell office:value-type="float" office:value="0" table:formula="of:=[.C9]-[.P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O10])" table:style-name="ce36">
            <text:p><text:s/>59.580.836,00<text:s/></text:p>
          </table:table-cell>
          <table:table-cell office:value-type="percentage" office:value="1" table:formula="of:=[.P10]/[.C10]" table:style-name="ce37">
            <text:p>100,00%</text:p>
          </table:table-cell>
          <table:table-cell office:value-type="float" office:value="0" table:formula="of:=[.C10]-[.P10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51845238" table:formula="of:=SUM([.D11:.O11])" table:style-name="ce36">
            <text:p><text:s/>151.845.238,00<text:s/></text:p>
          </table:table-cell>
          <table:table-cell office:value-type="percentage" office:value="1" table:formula="of:=[.P11]/[.C11]" table:style-name="ce38">
            <text:p>100,00%</text:p>
          </table:table-cell>
          <table:table-cell office:value-type="float" office:value="0" table:formula="of:=[.C11]-[.P11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47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O12])" table:style-name="ce36">
            <text:p><text:s/>3.065.105.668,00<text:s/></text:p>
          </table:table-cell>
          <table:table-cell office:value-type="percentage" office:value="0.79069063091248204" table:formula="of:=[.P12]/[.C12]" table:style-name="ce37">
            <text:p>79,07%</text:p>
          </table:table-cell>
          <table:table-cell office:value-type="float" office:value="811386032" table:formula="of:=[.C12]-[.P12]" table:style-name="ce21">
            <text:p><text:s/>811.386.032,00<text:s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56870957" table:formula="of:=SUM([.D13:.O13])" table:style-name="ce36">
            <text:p><text:s/>256.870.957,00<text:s/></text:p>
          </table:table-cell>
          <table:table-cell office:value-type="percentage" office:value="1" table:formula="of:=[.P13]/[.C13]" table:style-name="ce38">
            <text:p>100,00%</text:p>
          </table:table-cell>
          <table:table-cell office:value-type="float" office:value="0" table:formula="of:=[.C13]-[.P13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47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O14])" table:style-name="ce36">
            <text:p><text:s/>61.728.156,00<text:s/></text:p>
          </table:table-cell>
          <table:table-cell office:value-type="percentage" office:value="1" table:formula="of:=[.P14]/[.C14]" table:style-name="ce37">
            <text:p>100,00%</text:p>
          </table:table-cell>
          <table:table-cell office:value-type="float" office:value="0" table:formula="of:=[.C14]-[.P14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88">
            <text:p>R$ 412.307.632,10</text:p>
          </table:table-cell>
          <table:table-cell office:value-type="float" office:value="245019314.75" table:formula="of:=206991566.24+38027748.51" table:style-name="ce9">
            <text:p><text:s/>245.019.314,75<text:s/></text:p>
          </table:table-cell>
          <table:table-cell office:value-type="float" office:value="120747665" table:style-name="ce9">
            <text:p><text:s/>120.747.66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9000000" table:formula="of:=SUM([.D15:.O15])" table:style-name="ce36">
            <text:p><text:s/>1.959.000.000,00<text:s/></text:p>
          </table:table-cell>
          <table:table-cell office:value-type="percentage" office:value="1" table:formula="of:=[.P15]/[.C15]" table:style-name="ce38">
            <text:p>100,00%</text:p>
          </table:table-cell>
          <table:table-cell office:value-type="float" office:value="0" table:formula="of:=[.C15]-[.P15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O16])" table:style-name="ce36">
            <text:p><text:s/>33.900.000,00<text:s/></text:p>
          </table:table-cell>
          <table:table-cell office:value-type="percentage" office:value="1" table:formula="of:=[.P16]/[.C16]" table:style-name="ce37">
            <text:p>100,00%</text:p>
          </table:table-cell>
          <table:table-cell office:value-type="float" office:value="0" table:formula="of:=[.C16]-[.P16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87">
            <text:p><text:s/>3.213.914,6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0000000" table:formula="of:=SUM([.D17:.O17])" table:style-name="ce36">
            <text:p><text:s/>50.000.000,00<text:s/></text:p>
          </table:table-cell>
          <table:table-cell office:value-type="percentage" office:value="1" table:formula="of:=[.P17]/[.C17]" table:style-name="ce38">
            <text:p>100,00%</text:p>
          </table:table-cell>
          <table:table-cell office:value-type="float" office:value="0" table:formula="of:=[.C17]-[.P1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47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O18])" table:style-name="ce36">
            <text:p><text:s/>53.959.000,00<text:s/></text:p>
          </table:table-cell>
          <table:table-cell office:value-type="percentage" office:value="1" table:formula="of:=[.P18]/[.C18]" table:style-name="ce37">
            <text:p>100,00%</text:p>
          </table:table-cell>
          <table:table-cell office:value-type="float" office:value="0" table:formula="of:=[.C18]-[.P1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63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87713.170000002" table:formula="of:=SUM([.D19:.O19])" table:style-name="ce36">
            <text:p><text:s/>49.687.713,17<text:s/></text:p>
          </table:table-cell>
          <table:table-cell office:value-type="percentage" office:value="1" table:formula="of:=[.P19]/[.C19]" table:style-name="ce38">
            <text:p>100,00%</text:p>
          </table:table-cell>
          <table:table-cell office:value-type="float" office:value="0" table:formula="of:=[.C19]-[.P1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47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O20])" table:style-name="ce36">
            <text:p><text:s/>40.845.410,48<text:s/></text:p>
          </table:table-cell>
          <table:table-cell office:value-type="percentage" office:value="1.0000000000000002" table:formula="of:=[.P20]/[.C20]" table:style-name="ce37">
            <text:p>100,00%</text:p>
          </table:table-cell>
          <table:table-cell office:value-type="float" office:value="0" table:formula="of:=[.C20]-[.P2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63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9040000" table:formula="of:=SUM([.D21:.O21])" table:style-name="ce36">
            <text:p><text:s/>29.040.000,00<text:s/></text:p>
          </table:table-cell>
          <table:table-cell office:value-type="percentage" office:value="1" table:formula="of:=[.P21]/[.C21]" table:style-name="ce38">
            <text:p>100,00%</text:p>
          </table:table-cell>
          <table:table-cell office:value-type="float" office:value="0" table:formula="of:=[.C21]-[.P2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O22])" table:style-name="ce36">
            <text:p><text:s/>54.900.000,00<text:s/></text:p>
          </table:table-cell>
          <table:table-cell office:value-type="percentage" office:value="1" table:formula="of:=[.P22]/[.C22]" table:style-name="ce37">
            <text:p>100,00%</text:p>
          </table:table-cell>
          <table:table-cell office:value-type="float" office:value="0" table:formula="of:=[.C22]-[.P2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700000" table:formula="of:=SUM([.D23:.O23])" table:style-name="ce36">
            <text:p><text:s/>59.700.000,00<text:s/></text:p>
          </table:table-cell>
          <table:table-cell office:value-type="percentage" office:value="1" table:formula="of:=[.P23]/[.C23]" table:style-name="ce38">
            <text:p>100,00%</text:p>
          </table:table-cell>
          <table:table-cell office:value-type="float" office:value="0" table:formula="of:=[.C23]-[.P23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MPANHIA DE CIMENTO DA PARAÍBA<text:span text:style-name="T1">1</text:span></text:p>
          </table:table-cell>
          <table:table-cell office:value-type="string" table:style-name="ce117">
            <text:p>PB</text:p>
          </table:table-cell>
          <table:table-cell office:value-type="float" office:value="299869740.06" table:style-name="ce124">
            <text:p><text:s/>299.869.740,06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7811049.38999999" table:style-name="ce124">
            <text:p><text:s/>197.811.049,39<text:s/></text:p>
          </table:table-cell>
          <table:table-cell office:value-type="float" office:value="72058690.670000002" table:style-name="ce124">
            <text:p><text:s/>72.058.690,67<text:s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99869740.06" table:formula="of:=SUM([.D24:.O24])" table:style-name="ce122">
            <text:p><text:s/>299.869.740,06<text:s/></text:p>
          </table:table-cell>
          <table:table-cell office:value-type="percentage" office:value="1" table:formula="of:=[.P24]/[.C24]" table:style-name="ce127">
            <text:p>100,00%</text:p>
          </table:table-cell>
          <table:table-cell office:value-type="float" office:value="0" table:formula="of:=[.C24]-[.P24]" table:style-name="ce128">
            <text:p><text:s/>-<text:s text:c="3"/></text:p>
          </table:table-cell>
          <table:table-cell table:style-name="ce112"/>
          <table:table-cell table:number-columns-repeated="2" table:style-name="ce113"/>
          <table:table-cell table:number-columns-repeated="16363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96407194.959999993" table:formula="of:=SUM([.D25:.O25])" table:style-name="ce36">
            <text:p><text:s/>96.407.194,96<text:s/></text:p>
          </table:table-cell>
          <table:table-cell office:value-type="percentage" office:value="1" table:formula="of:=[.P25]/[.C25]" table:style-name="ce38">
            <text:p>100,00%</text:p>
          </table:table-cell>
          <table:table-cell office:value-type="float" office:value="0" table:formula="of:=[.C25]-[.P25]" table:style-name="ce26">
            <text:p><text:s/>-<text:s text:c="3"/></text:p>
          </table:table-cell>
          <table:table-cell table:style-name="ce112"/>
          <table:table-cell table:style-name="ce113"/>
          <table:table-cell table:number-columns-repeated="16364" table:style-name="ce112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47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O26])" table:style-name="ce36">
            <text:p><text:s/>61.867.350,00<text:s/></text:p>
          </table:table-cell>
          <table:table-cell office:value-type="percentage" office:value="1" table:formula="of:=[.P26]/[.C26]" table:style-name="ce37">
            <text:p>100,00%</text:p>
          </table:table-cell>
          <table:table-cell office:value-type="float" office:value="0" table:formula="of:=[.C26]-[.P26]" table:style-name="ce42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NATULAB LABORATÓRIOS S/A<text:span text:style-name="T1">2</text:span></text:p>
          </table:table-cell>
          <table:table-cell office:value-type="string" table:style-name="ce110">
            <text:p>BA</text:p>
          </table:table-cell>
          <table:table-cell office:value-type="float" office:value="19539983.879999999" table:formula="of:=23855042-4315058.12" table:style-name="ce2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539983.879999999" table:formula="of:=SUM([.D27:.O27])" table:style-name="ce36">
            <text:p><text:s/>19.539.983,88<text:s/></text:p>
          </table:table-cell>
          <table:table-cell office:value-type="percentage" office:value="1" table:formula="of:=[.P27]/[.C27]" table:style-name="ce38">
            <text:p>100,00%</text:p>
          </table:table-cell>
          <table:table-cell office:value-type="float" office:value="0" table:formula="of:=[.C27]-[.P2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O28])" table:style-name="ce36">
            <text:p><text:s/>55.278.000,00<text:s/></text:p>
          </table:table-cell>
          <table:table-cell office:value-type="percentage" office:value="1" table:formula="of:=[.P28]/[.C28]" table:style-name="ce37">
            <text:p>100,00%</text:p>
          </table:table-cell>
          <table:table-cell office:value-type="float" office:value="0" table:formula="of:=[.C28]-[.P2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137.41" table:style-name="ce87">
            <text:p><text:s/>496.137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39000" table:formula="of:=SUM([.D29:.O29])" table:style-name="ce36">
            <text:p><text:s/>64.439.000,00<text:s/></text:p>
          </table:table-cell>
          <table:table-cell office:value-type="percentage" office:value="1" table:formula="of:=[.P29]/[.C29]" table:style-name="ce38">
            <text:p>100,00%</text:p>
          </table:table-cell>
          <table:table-cell office:value-type="float" office:value="0" table:formula="of:=[.C29]-[.P2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47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O30])" table:style-name="ce36">
            <text:p><text:s/>50.000.000,00<text:s/></text:p>
          </table:table-cell>
          <table:table-cell office:value-type="percentage" office:value="1" table:formula="of:=[.P30]/[.C30]" table:style-name="ce37">
            <text:p>100,00%</text:p>
          </table:table-cell>
          <table:table-cell office:value-type="float" office:value="0" table:formula="of:=[.C30]-[.P3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56552.3999999985" table:style-name="ce87">
            <text:p><text:s/>1.056.552,4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273000" table:formula="of:=SUM([.D31:.O31])" table:style-name="ce36">
            <text:p><text:s/>55.273.000,00<text:s/></text:p>
          </table:table-cell>
          <table:table-cell office:value-type="percentage" office:value="1" table:formula="of:=[.P31]/[.C31]" table:style-name="ce38">
            <text:p>100,00%</text:p>
          </table:table-cell>
          <table:table-cell office:value-type="float" office:value="0" table:formula="of:=[.C31]-[.P3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5">
            <text:p>DETEN QUÍMICA S/A</text:p>
          </table:table-cell>
          <table:table-cell office:value-type="string" table:style-name="ce47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56000" table:formula="of:=SUM([.D32:.O32])" table:style-name="ce36">
            <text:p><text:s/>31.256.000,00<text:s/></text:p>
          </table:table-cell>
          <table:table-cell office:value-type="percentage" office:value="1" table:formula="of:=[.P32]/[.C32]" table:style-name="ce37">
            <text:p>100,00%</text:p>
          </table:table-cell>
          <table:table-cell office:value-type="float" office:value="0" table:formula="of:=[.C32]-[.P3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28678.73" table:style-name="ce87">
            <text:p><text:s/>428.678,7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864000.009999998" table:formula="of:=SUM([.D33:.O33])" table:style-name="ce36">
            <text:p><text:s/>59.864.000,01<text:s/></text:p>
          </table:table-cell>
          <table:table-cell office:value-type="percentage" office:value="1.0000000001670453" table:formula="of:=[.P33]/[.C33]" table:style-name="ce38">
            <text:p>100,00%</text:p>
          </table:table-cell>
          <table:table-cell office:value-type="float" office:value="-9.9999979138374329E-3" table:formula="of:=[.C33]-[.P33]" table:style-name="ce26">
            <text:p>-0,01<text:s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BRK AMBIENTAL REGIÃO METROPOLITANA DO RECIFE/GOIANA SPE S.A.</text:p>
          </table:table-cell>
          <table:table-cell office:value-type="string" table:style-name="ce117">
            <text:p>PE</text:p>
          </table:table-cell>
          <table:table-cell office:value-type="float" office:value="415582562.51999998" table:style-name="ce124">
            <text:p><text:s/>415.582.562,52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70152822.599999994" table:style-name="ce124">
            <text:p><text:s/>70.152.822,60<text:s/></text:p>
          </table:table-cell>
          <table:table-cell office:value-type="float" office:value="108469901.94" table:style-name="ce124">
            <text:p><text:s/>108.469.901,94<text:s/></text:p>
          </table:table-cell>
          <table:table-cell office:value-type="float" office:value="67883618.189999998" table:formula="of:=59034909.19+8848709" table:style-name="ce124">
            <text:p><text:s/>67.883.618,19<text:s/></text:p>
          </table:table-cell>
          <table:table-cell office:value-type="float" office:value="77004546.599999994" table:style-name="ce124">
            <text:p><text:s/>77.004.546,6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3510889.32999998" table:formula="of:=SUM([.D34:.O34])" table:style-name="ce122">
            <text:p><text:s/>323.510.889,33<text:s/></text:p>
          </table:table-cell>
          <table:table-cell office:value-type="percentage" office:value="0.77845154851614107" table:formula="of:=[.P34]/[.C34]" table:style-name="ce127">
            <text:p>77,85%</text:p>
          </table:table-cell>
          <table:table-cell office:value-type="float" office:value="92071673.189999998" table:formula="of:=[.C34]-[.P34]" table:style-name="ce128">
            <text:p><text:s/>92.071.673,19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55000" table:formula="of:=SUM([.D35:.O35])" table:style-name="ce36">
            <text:p><text:s/>64.455.000,00<text:s/></text:p>
          </table:table-cell>
          <table:table-cell office:value-type="percentage" office:value="1" table:formula="of:=[.P35]/[.C35]" table:style-name="ce38">
            <text:p>100,00%</text:p>
          </table:table-cell>
          <table:table-cell office:value-type="float" office:value="0" table:formula="of:=[.C35]-[.P35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NE ARATU S/A<text:span text:style-name="T1">3</text:span></text:p>
          </table:table-cell>
          <table:table-cell office:value-type="string" table:style-name="ce117">
            <text:p>BA</text:p>
          </table:table-cell>
          <table:table-cell office:value-type="float" office:value="30000000" table:formula="of:=270582240-240582240" table:style-name="ce124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formula="of:=SUM([.D36:.O36])" table:style-name="ce122">
            <text:p><text:s/>30.000.000,00<text:s/></text:p>
          </table:table-cell>
          <table:table-cell office:value-type="percentage" office:value="1" table:formula="of:=[.P36]/[.C36]" table:style-name="ce127">
            <text:p>100,00%</text:p>
          </table:table-cell>
          <table:table-cell office:value-type="float" office:value="0" table:formula="of:=[.C36]-[.P36]" table:style-name="ce128">
            <text:p><text:s/>-<text:s text:c="3"/></text:p>
          </table:table-cell>
          <table:table-cell table:style-name="ce112"/>
          <table:table-cell table:style-name="ce113"/>
          <table:table-cell table:number-columns-repeated="16364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63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O37])" table:style-name="ce36">
            <text:p><text:s/>42.477.417,63<text:s/></text:p>
          </table:table-cell>
          <table:table-cell office:value-type="percentage" office:value="1" table:formula="of:=[.P37]/[.C37]" table:style-name="ce38">
            <text:p>100,00%</text:p>
          </table:table-cell>
          <table:table-cell office:value-type="float" office:value="0" table:formula="of:=[.C37]-[.P37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43">
            <text:p>TIBERINA AUTOMOTIVE PE - COMPONENTES METÁLICOS PARA INDÚSTRIA AUTOMOTIVA LTDA.</text:p>
          </table:table-cell>
          <table:table-cell office:value-type="string" table:style-name="ce49">
            <text:p>PE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formula="of:=SUM([.D38:.O38])" table:style-name="ce36">
            <text:p><text:s/>39.800.940,00<text:s/></text:p>
          </table:table-cell>
          <table:table-cell office:value-type="percentage" office:value="1" table:formula="of:=[.P38]/[.C38]" table:style-name="ce90">
            <text:p>100,00%</text:p>
          </table:table-cell>
          <table:table-cell office:value-type="float" office:value="0" table:formula="of:=[.C38]-[.P38]" table:style-name="ce9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63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O39])" table:style-name="ce36">
            <text:p><text:s/>4.019.723,01<text:s/></text:p>
          </table:table-cell>
          <table:table-cell office:value-type="percentage" office:value="1" table:formula="of:=[.P39]/[.C39]" table:style-name="ce38">
            <text:p>100,00%</text:p>
          </table:table-cell>
          <table:table-cell office:value-type="float" office:value="0" table:formula="of:=[.C39]-[.P39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16">
            <text:p>PLACAS DO BRASIL S/A</text:p>
          </table:table-cell>
          <table:table-cell office:value-type="string" table:style-name="ce117">
            <text:p>ES</text:p>
          </table:table-cell>
          <table:table-cell office:value-type="float" office:value="162843330.72999999" table:style-name="ce118">
            <text:p><text:s/>162.843.330,7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232625.390000001" table:style-name="ce121">
            <text:p><text:s/>32.232.625,39<text:s/></text:p>
          </table:table-cell>
          <table:table-cell office:value-type="float" office:value="91500000" table:style-name="ce121">
            <text:p><text:s/>91.500.000,00<text:s/></text:p>
          </table:table-cell>
          <table:table-cell office:value-type="float" office:value="29229782.940000001" table:style-name="ce121">
            <text:p><text:s/>29.229.782,94<text:s/></text:p>
          </table:table-cell>
          <table:table-cell office:value-type="float" office:value="152962408.33000001" table:formula="of:=SUM([.D40:.O40])" table:style-name="ce122">
            <text:p><text:s/>152.962.408,33<text:s/></text:p>
          </table:table-cell>
          <table:table-cell office:value-type="percentage" office:value="0.93932252333758204" table:formula="of:=[.P40]/[.C40]" table:style-name="ce123">
            <text:p>93,93%</text:p>
          </table:table-cell>
          <table:table-cell office:value-type="float" office:value="9880922.3999999762" table:formula="of:=[.C40]-[.P40]" table:style-name="ce124">
            <text:p><text:s/>9.880.922,40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97">
            <text:p>-</text:p>
          </table:table-cell>
          <table:table-cell office:value-type="float" office:value="8398861654.9299994" table:formula="of:=SUM([.C8:.C40])" table:style-name="ce98">
            <text:p><text:s/>8.398.861.654,93<text:s/></text:p>
          </table:table-cell>
          <table:table-cell office:value-type="float" office:value="70559612.49000001" table:formula="of:=SUM([.D8:.D40])" table:style-name="ce98">
            <text:p><text:s/>70.559.612,49<text:s/></text:p>
          </table:table-cell>
          <table:table-cell office:value-type="float" office:value="196122072" table:formula="of:=SUM([.E8:.E40])" table:style-name="ce98">
            <text:p><text:s/>196.122.072,00<text:s/></text:p>
          </table:table-cell>
          <table:table-cell office:value-type="float" office:value="1334907830" table:formula="of:=SUM([.F8:.F40])" table:style-name="ce98">
            <text:p><text:s/>1.334.907.830,00<text:s/></text:p>
          </table:table-cell>
          <table:table-cell office:value-type="float" office:value="468293037" table:formula="of:=SUM([.G8:.G40])" table:style-name="ce98">
            <text:p><text:s/>468.293.037,00<text:s/></text:p>
          </table:table-cell>
          <table:table-cell office:value-type="float" office:value="183587705" table:formula="of:=SUM([.H8:.H40])" table:style-name="ce98">
            <text:p><text:s/>183.587.705,00<text:s/></text:p>
          </table:table-cell>
          <table:table-cell office:value-type="float" office:value="1037000000" table:formula="of:=SUM([.I8:.I40])" table:style-name="ce98">
            <text:p><text:s/>1.037.000.000,00<text:s/></text:p>
          </table:table-cell>
          <table:table-cell office:value-type="float" office:value="2671425231.3100004" table:formula="of:=SUM([.J8:.J40])" table:style-name="ce98">
            <text:p><text:s/>2.671.425.231,31<text:s/></text:p>
          </table:table-cell>
          <table:table-cell office:value-type="float" office:value="763492494.2700001" table:formula="of:=SUM([.K8:.K40])" table:style-name="ce98">
            <text:p><text:s/>763.492.494,27<text:s/></text:p>
          </table:table-cell>
          <table:table-cell office:value-type="float" office:value="387181843.68000001" table:formula="of:=SUM([.L8:.L40])" table:style-name="ce98">
            <text:p><text:s/>387.181.843,68<text:s/></text:p>
          </table:table-cell>
          <table:table-cell office:value-type="float" office:value="236415018.65999997" table:formula="of:=SUM([.M8:.M40])" table:style-name="ce98">
            <text:p><text:s/>236.415.018,66<text:s/></text:p>
          </table:table-cell>
          <table:table-cell office:value-type="float" office:value="107308400" table:formula="of:=SUM([.N8:.N40])" table:style-name="ce98">
            <text:p><text:s/>107.308.400,00<text:s/></text:p>
          </table:table-cell>
          <table:table-cell office:value-type="float" office:value="29229782.940000001" table:formula="of:=SUM([.O8:.O40])" table:style-name="ce98">
            <text:p><text:s/>29.229.782,94<text:s/></text:p>
          </table:table-cell>
          <table:table-cell office:value-type="float" office:value="7485523027.3500004" table:formula="of:=SUM([.P8:.P40])" table:style-name="ce98">
            <text:p><text:s/>7.485.523.027,35<text:s/></text:p>
          </table:table-cell>
          <table:table-cell office:value-type="percentage" office:value="0.89125447410556125" table:formula="of:=[.P41]/[.C41]" table:style-name="ce111">
            <text:p>89,13%</text:p>
          </table:table-cell>
          <table:table-cell office:value-type="float" office:value="913338627.58000004" table:formula="of:=SUM([.R8:.R40])" table:style-name="ce98">
            <text:p><text:s/>913.338.627,58<text:s/></text:p>
          </table:table-cell>
          <table:table-cell table:style-name="ce114"/>
          <table:table-cell table:number-columns-repeated="16365" table:style-name="ce1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Notas.:</text:p>
          </table:table-cell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6">
          <table:table-cell office:value-type="string" table:style-name="ce114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6">
          <table:table-cell office:value-type="string" table:style-name="ce114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office:value-type="string" table:style-name="ce114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15"/>
          <table:table-cell table:style-name="ce129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reno Arruda Soares de Oliveira - SUDENE</meta:initial-creator>
    <dc:creator>Anita Rozenblit de Vasconcelos</dc:creator>
    <meta:creation-date>2014-10-08T13:02:46Z</meta:creation-date>
    <dc:date>2019-10-10T19:50:44Z</dc:date>
    <meta:print-date>2014-10-09T12:38:19Z</meta:print-date>
  </office:meta>
</office:document-meta>
</file>