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2.593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cm" fo:break-before="page" style:use-optimal-row-height="false"/>
    </style:style>
    <style:style style:name="ro10" style:family="table-row">
      <style:table-row-properties style:row-height="0.478cm" fo:break-before="auto" style:use-optimal-row-height="true"/>
    </style:style>
    <style:style style:name="ro11" style:family="table-row">
      <style:table-row-properties style:row-height="0.478cm" fo:break-before="page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style:cell-protect="protected" style:print-content="true" style:vertical-align="middle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ff" style:cell-protect="protected" style:print-content="true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0.002cm solid #000000" fo:background-color="#ffffff" style:cell-protect="protected" style:print-content="true" fo:wrap-option="wrap" fo:border-left="0.071cm solid #000000" fo:border-right="0.002cm solid #000000" fo:border-top="0.071cm solid #000000" style:vertical-align="middle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02cm solid #000000" style:cell-protect="protected" style:print-content="true" fo:wrap-option="wrap" fo:border-left="0.071cm solid #000000" fo:border-right="none" fo:border-top="none" style:vertical-align="middle"/>
      <style:text-properties fo:font-size="6pt" fo:font-weight="bold" style:font-size-asian="6pt" style:font-weight-asian="bold" style:font-size-complex="6pt" style:font-weight-complex="bold"/>
    </style:style>
    <style:style style:name="ce1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fo:wrap-option="wrap" fo:border-left="0.071cm solid #000000" fo:border-right="none" fo:border-top="0.002cm solid #000000" style:vertical-align="middle"/>
      <style:text-properties fo:font-size="6pt" fo:font-weight="bold" style:font-size-asian="6pt" style:font-weight-asian="bold" style:font-size-complex="6pt" style:font-weight-complex="bold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fo:wrap-option="wrap" fo:border-left="0.071cm solid #000000" fo:border-right="0.002cm solid #000000" fo:border-top="0.002cm solid #000000" style:vertical-align="middle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7" style:family="table-cell" style:parent-style-name="Default" style:data-style-name="N0">
      <style:table-cell-properties fo:border-bottom="0.071cm solid #000000" fo:background-color="#ffffff" style:cell-protect="none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1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2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ce2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style:font-name="Times New Roman" fo:font-size="6pt" style:font-name-asian="Times New Roman" style:font-size-asian="6pt" style:font-name-complex="Times New Roman" style:font-size-complex="6pt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4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Times New Roman1" style:font-name-asian="Times New Roman" style:font-name-complex="Times New Roman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none" fo:background-color="#ffffff" style:cell-protect="protected" style:print-content="true" fo:wrap-option="wrap" fo:border-left="0.071cm solid #000000" fo:border-right="none" fo:border-top="none"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0.002cm solid #000000" fo:background-color="#c0c0c0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order-bottom="0.002cm solid #000000" fo:background-color="#ffffff" style:cell-protect="protected" style:print-content="true" fo:wrap-option="wrap" fo:border-left="0.071cm solid #000000" fo:border-right="0.071cm solid #000000" fo:border-top="0.002cm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0.071cm solid #000000" fo:background-color="#ffffff" style:cell-protect="protected" style:print-content="true" fo:wrap-option="wrap" fo:border-left="0.071cm solid #000000" fo:border-right="0.071cm solid #000000" fo:border-top="0.002cm solid #000000" style:vertical-align="middl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0.002cm solid #000000" fo:background-color="#ffffff" style:cell-protect="protected" style:print-content="true" fo:wrap-option="wrap" fo:border-left="0.071cm solid #000000" fo:border-right="0.071cm solid #000000" fo:border-top="0.071cm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49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ce5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5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5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padding-bottom="0.048cm" fo:padding-left="0.035cm" fo:padding-right="0cm" fo:padding-top="0.048cm" fo:border-right="0.071cm solid #000000" fo:border-top="0.002cm solid #00000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5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5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padding-bottom="0.048cm" fo:padding-left="0.035cm" fo:padding-right="0cm" fo:padding-top="0.048cm" fo:border-right="0.071cm solid #000000" fo:border-top="0.002cm solid #00000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5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padding-bottom="0.048cm" fo:padding-left="0.035cm" fo:padding-right="0cm" fo:padding-top="0.048cm" fo:border-right="0.071cm solid #000000" fo:border-top="0.002cm solid #00000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59" style:family="table-cell" style:parent-style-name="Vírgula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padding-bottom="0.048cm" fo:padding-left="0.035cm" fo:padding-right="0cm" fo:padding-top="0.048cm" fo:border-right="0.071cm solid #000000" fo:border-top="0.002cm solid #00000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padding-bottom="0.048cm" fo:padding-left="0.035cm" fo:padding-right="0cm" fo:padding-top="0.048cm" fo:border-right="0.071cm solid #000000" fo:border-top="0.002cm solid #000000" style:vertical-align="middle"/>
      <style:paragraph-properties fo:text-align="end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order-bottom="0.002cm solid #000000" fo:background-color="#ffffff" style:cell-protect="none" style:print-content="true" fo:wrap-option="wrap" fo:border-left="none" fo:border-right="none" fo:border-top="none" style:vertical-align="middle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1">
      <style:table-cell-properties fo:border-bottom="0.002cm solid #000000" style:cell-protect="none" style:print-content="true" style:text-align-source="fix" style:repeat-content="false" fo:wrap-option="wrap" fo:border-left="0.002cm solid #000000" fo:padding-bottom="0.048cm" fo:padding-left="0.035cm" fo:padding-right="0cm" fo:padding-top="0.048cm" fo:border-right="0.071cm solid #000000" fo:border-top="0.002cm solid #000000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5" style:family="table-cell" style:parent-style-name="Default" style:data-style-name="N0">
      <style:table-cell-properties style:cell-protect="protected" style:print-content="true" fo:wrap-option="wrap" fo:border="0.002cm solid #000000" style:vertical-align="middle"/>
      <style:text-properties fo:font-size="6pt" fo:font-weight="bold" style:font-size-asian="6pt" style:font-weight-asian="bold" style:font-size-complex="6pt" style:font-weight-complex="bold"/>
    </style:style>
    <style:style style:name="ce66" style:family="table-cell" style:parent-style-name="Default" style:data-style-name="N36">
      <style:table-cell-properties fo:border-bottom="0.002cm solid #000000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order-bottom="none" fo:background-color="#ffffff" style:cell-protect="protected" style:print-content="true" fo:wrap-option="wrap" fo:border-left="none" fo:border-right="0.071cm solid #000000" fo:border-top="none" style:vertical-align="middl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2" style:family="table-cell" style:parent-style-name="Default" style:data-style-name="N0">
      <style:table-cell-properties fo:background-color="#ffffff" style:cell-protect="protected" style:print-content="true" fo:wrap-option="wrap" style:vertical-align="top"/>
      <style:text-properties style:font-name="Times New Roman" fo:font-size="6pt" style:font-name-asian="Times New Roman" style:font-size-asian="6pt" style:font-name-complex="Times New Roman" style:font-size-complex="6pt"/>
    </style:style>
    <style:style style:name="ce73" style:family="table-cell" style:parent-style-name="Default" style:data-style-name="N0">
      <style:table-cell-properties fo:background-color="#ffffff" style:cell-protect="protected" style:print-content="true" fo:wrap-option="wrap"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3" table:print-ranges="Plan1.B1:Plan1.I174"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13" table:default-cell-style-name="ce2"/>
        <table:table-row table:style-name="ro2">
          <table:table-cell/>
          <table:table-cell table:style-name="ce5" table:number-columns-repeated="3"/>
          <table:table-cell table:style-name="ce5">
            <draw:frame table:end-cell-address="Plan1.F2" table:end-x="0.302cm" table:end-y="0.082cm" draw:z-index="0" draw:name="Picture 1" draw:style-name="gr1" svg:width="1.46cm" svg:height="1.53cm" svg:x="0.529cm" svg:y="0.212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5" table:number-columns-repeated="11"/>
          <table:table-cell table:number-columns-repeated="1008"/>
        </table:table-row>
        <table:table-row table:style-name="ro3">
          <table:table-cell/>
          <table:table-cell table:style-name="ce6" office:value-type="string" table:number-columns-spanned="8" table:number-rows-spanned="1">
            <text:p>Serviço Público Federal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3">
          <table:table-cell/>
          <table:table-cell table:style-name="ce6" office:value-type="string" table:number-columns-spanned="8" table:number-rows-spanned="1">
            <text:p>Ministério da Integração Nacional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3">
          <table:table-cell/>
          <table:table-cell table:style-name="ce7" office:value-type="string" table:number-columns-spanned="8" table:number-rows-spanned="1">
            <text:p>Secretaria de Políticas de Desenvolvimento Regional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3">
          <table:table-cell/>
          <table:table-cell table:style-name="ce7" office:value-type="string" table:number-columns-spanned="8" table:number-rows-spanned="1">
            <text:p>Departamento de Gestão dos Fundos de Desenvolvimento Regional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3">
          <table:table-cell/>
          <table:table-cell table:style-name="ce7" office:value-type="string" table:number-columns-spanned="8" table:number-rows-spanned="1">
            <text:p>Coordenação Geral dos Fundos de Desenvolvimento Regional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8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9" office:value-type="string" table:number-columns-spanned="8" table:number-rows-spanned="1">
            <office:annotation draw:style-name="gr2" draw:text-style-name="P1" svg:width="9.26cm" svg:height="3.44cm" svg:x="24.897cm" svg:y="4.366cm" draw:caption-point-x="-6.983cm" draw:caption-point-y="-0.235cm">
              <dc:creator>frederico.livino</dc:creator>
              <dc:date>1899-12-30T00:00:00</dc:date>
              <text:p text:style-name="P1"><text:span text:style-name="T1">Preencher somente com os dados da unidade beneficiária de incentivo fiscal. Caso exista mais de uma unidade, preencher um questionário para cada unidade, com as respectivas informações.</text:span></text:p>
            </office:annotation>
            <text:p>QUESTIONÁRIO 2017 PARA EMPRESAS BENEFICIÁRIAS DE INCENTIVOS FISCAIS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5">
          <table:table-cell table:style-name="ce3"/>
          <table:table-cell table:style-name="ce10" office:value-type="string" table:number-columns-spanned="8" table:number-rows-spanned="1">
            <text:p>ANO BASE 2016</text:p>
          </table:table-cell>
          <table:covered-table-cell table:number-columns-repeated="7"/>
          <table:table-cell table:style-name="ce48" table:number-columns-repeated="7"/>
          <table:table-cell table:style-name="ce3" table:number-columns-repeated="1008"/>
        </table:table-row>
        <table:table-row table:style-name="ro4">
          <table:table-cell/>
          <table:table-cell table:style-name="ce11" office:value-type="string" table:number-columns-spanned="8" table:number-rows-spanned="1">
            <text:p>1. DADOS DA EMPRESA (UNIDADE COM BENEFÍCIO FISCAL)</text:p>
          </table:table-cell>
          <table:covered-table-cell table:number-columns-repeated="7"/>
          <table:table-cell/>
          <table:table-cell table:style-name="ce71" table:number-columns-spanned="1" table:number-rows-spanned="6"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2" office:value-type="string">
            <office:annotation draw:style-name="gr2" draw:text-style-name="P1" svg:width="7.144cm" svg:height="1.799cm" svg:x="8.334cm" svg:y="6.509cm" draw:caption-point-x="-3.415cm" draw:caption-point-y="-0.928cm">
              <dc:creator>frederico.livino</dc:creator>
              <dc:date>1899-12-30T00:00:00</dc:date>
              <text:p text:style-name="P1"><text:span text:style-name="T2">Razão social da empresa detentora do direito ao benefício fiscal.</text:span></text:p>
            </office:annotation>
            <text:p>1.1 - RAZÃO SOCIAL:</text:p>
          </table:table-cell>
          <table:table-cell table:style-name="ce43" table:number-columns-spanned="7" table:number-rows-spanned="1"/>
          <table:covered-table-cell table:number-columns-repeated="6"/>
          <table:table-cell table:style-name="ce68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3" table:number-columns-spanned="8" table:number-rows-spanned="1"/>
          <table:covered-table-cell table:number-columns-repeated="7"/>
          <table:table-cell table:style-name="ce68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4" office:value-type="string">
            <office:annotation draw:style-name="gr2" draw:text-style-name="P1" svg:width="5.054cm" svg:height="1.746cm" svg:x="8.361cm" svg:y="7.911cm" draw:caption-point-x="-3.442cm" draw:caption-point-y="-1.434cm">
              <dc:creator>frederico.livino</dc:creator>
              <dc:date>1899-12-30T00:00:00</dc:date>
              <text:p text:style-name="P1"><text:span text:style-name="T2">CNPJ da empresa detentora do direito ao benefício fiscal.</text:span></text:p>
            </office:annotation>
            <text:p>1.2 - CNPJ:</text:p>
          </table:table-cell>
          <table:table-cell table:style-name="ce44" table:number-columns-spanned="7" table:number-rows-spanned="1"/>
          <table:covered-table-cell table:number-columns-repeated="6"/>
          <table:table-cell table:style-name="ce68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3" table:number-columns-spanned="8" table:number-rows-spanned="1"/>
          <table:covered-table-cell table:number-columns-repeated="7"/>
          <table:table-cell table:style-name="ce68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4" office:value-type="string">
            <office:annotation draw:style-name="gr2" draw:text-style-name="P1" svg:width="6.853cm" svg:height="1.746cm" svg:x="8.361cm" svg:y="9.208cm" draw:caption-point-x="-3.442cm" draw:caption-point-y="-1.834cm">
              <dc:creator>frederico.livino</dc:creator>
              <dc:date>1899-12-30T00:00:00</dc:date>
              <text:p text:style-name="P1"><text:span text:style-name="T2">Telefone, com DDD, da empresa detentora do direito ao benefício fiscal.</text:span></text:p>
            </office:annotation>
            <text:p>1.3 - FONE:</text:p>
          </table:table-cell>
          <table:table-cell table:style-name="ce44" office:value-type="string" table:number-columns-spanned="7" table:number-rows-spanned="1">
            <text:p><text:s/>( <text:s text:c="6"/>)</text:p>
          </table:table-cell>
          <table:covered-table-cell table:number-columns-repeated="6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4" office:value-type="string">
            <office:annotation draw:style-name="gr2" draw:text-style-name="P1" svg:width="6.535cm" svg:height="1.879cm" svg:x="8.361cm" svg:y="10.213cm" draw:caption-point-x="-3.442cm" draw:caption-point-y="-1.943cm">
              <dc:creator>frederico.livino</dc:creator>
              <dc:date>1899-12-30T00:00:00</dc:date>
              <text:p text:style-name="P1"><text:span text:style-name="T2">FAX, com DDD, da empresa detentora do direito ao benefício fiscal.</text:span></text:p>
            </office:annotation>
            <text:p>1.4 - FAX:</text:p>
          </table:table-cell>
          <table:table-cell table:style-name="ce44" office:value-type="string" table:number-columns-spanned="7" table:number-rows-spanned="1">
            <text:p><text:s/>( <text:s text:c="6"/>)</text:p>
          </table:table-cell>
          <table:covered-table-cell table:number-columns-repeated="6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4" office:value-type="string">
            <office:annotation draw:style-name="gr2" draw:text-style-name="P1" svg:width="5.054cm" svg:height="1.826cm" svg:x="8.361cm" svg:y="11.774cm" draw:caption-point-x="-3.442cm" draw:caption-point-y="-2.608cm">
              <dc:creator>frederico.livino</dc:creator>
              <dc:date>1899-12-30T00:00:00</dc:date>
              <text:p text:style-name="P1"><text:span text:style-name="T2">Endereço da empresa detentora do direito ao benefício fiscal.</text:span></text:p>
            </office:annotation>
            <text:p>1.5 - ENDEREÇO:</text:p>
          </table:table-cell>
          <table:table-cell table:style-name="ce44" table:number-columns-spanned="7" table:number-rows-spanned="1"/>
          <table:covered-table-cell table:number-columns-repeated="6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6" office:value-type="string">
            <office:annotation draw:style-name="gr2" draw:text-style-name="P1" svg:width="5.054cm" svg:height="1.72cm" svg:x="8.361cm" svg:y="13.203cm" draw:caption-point-x="-3.442cm" draw:caption-point-y="-3.141cm">
              <dc:creator>frederico.livino</dc:creator>
              <dc:date>1899-12-30T00:00:00</dc:date>
              <text:p text:style-name="P1"><text:span text:style-name="T2">Bairro da empresa detentora do direito ao benefício fiscal.</text:span></text:p>
            </office:annotation>
            <text:p>1.6 - BAIRRO:</text:p>
          </table:table-cell>
          <table:table-cell table:style-name="ce44" table:number-columns-spanned="7" table:number-rows-spanned="1"/>
          <table:covered-table-cell table:number-columns-repeated="6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6" office:value-type="string">
            <office:annotation draw:style-name="gr2" draw:text-style-name="P1" svg:width="7.832cm" svg:height="1.667cm" svg:x="8.361cm" svg:y="14.605cm" draw:caption-point-x="-3.442cm" draw:caption-point-y="-3.647cm">
              <dc:creator>frederico.livino</dc:creator>
              <dc:date>1899-12-30T00:00:00</dc:date>
              <text:p text:style-name="P1"><text:span text:style-name="T2">Código de endereçamento postal da empresa detentora do direito ao benefício fiscal.</text:span></text:p>
            </office:annotation>
            <text:p>1.7 - CEP:</text:p>
          </table:table-cell>
          <table:table-cell table:style-name="ce44" table:number-columns-spanned="7" table:number-rows-spanned="1"/>
          <table:covered-table-cell table:number-columns-repeated="6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7" office:value-type="string">
            <office:annotation draw:style-name="gr2" draw:text-style-name="P1" svg:width="7.594cm" svg:height="1.746cm" svg:x="8.414cm" svg:y="15.849cm" draw:caption-point-x="-3.495cm" draw:caption-point-y="-3.994cm">
              <dc:creator>frederico.livino</dc:creator>
              <dc:date>1899-12-30T00:00:00</dc:date>
              <text:p text:style-name="P1"><text:span text:style-name="T2">Município em que a empresa detentora do direito ao benefício fiscal encontra-se instalada.</text:span></text:p>
            </office:annotation>
            <text:p>1.8 – MUNICÍPIO:</text:p>
          </table:table-cell>
          <table:table-cell table:style-name="ce45" table:number-columns-spanned="5" table:number-rows-spanned="1"/>
          <table:covered-table-cell table:number-columns-repeated="4"/>
          <table:table-cell table:style-name="ce65" office:value-type="string">
            <office:annotation draw:style-name="gr2" draw:text-style-name="P1" svg:width="8.652cm" svg:height="1.905cm" svg:x="24.871cm" svg:y="15.663cm" draw:caption-point-x="-9.672cm" draw:caption-point-y="-3.808cm">
              <dc:creator>frederico.livino</dc:creator>
              <dc:date>1899-12-30T00:00:00</dc:date>
              <text:p text:style-name="P1"><text:span text:style-name="T2">Unidade Federativa em que a empresa detentora do direito ao benefício fiscal encontra-se instalada.</text:span></text:p>
            </office:annotation>
            <text:p>1.9 – UF:</text:p>
          </table:table-cell>
          <table:table-cell table:style-name="ce5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8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1" office:value-type="string" table:number-columns-spanned="8" table:number-rows-spanned="1">
            <text:p>2. INFORMAÇÕES PRELIMINARES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9" office:value-type="string" table:number-columns-spanned="3" table:number-rows-spanned="1">
            <office:annotation draw:style-name="gr2" draw:text-style-name="P1" svg:width="7.99cm" svg:height="1.773cm" svg:x="13.785cm" svg:y="17.806cm" draw:caption-point-x="-5.334cm" draw:caption-point-y="-4.607cm">
              <dc:creator>frederico.livino</dc:creator>
              <dc:date>1899-12-30T00:00:00</dc:date>
              <text:p text:style-name="P1"><text:span text:style-name="T2">Acionista majoritário ou controlador, pessoa física, jurídica ou grupo empreendedor.</text:span></text:p>
            </office:annotation>
            <text:p>2.1 - ACIONISTA CONTROLADOR DA EMPRESA:</text:p>
          </table:table-cell>
          <table:covered-table-cell table:number-columns-repeated="2"/>
          <table:table-cell table:style-name="ce52" table:number-columns-spanned="5" table:number-rows-spanned="1"/>
          <table:covered-table-cell table:number-columns-repeated="4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3" table:number-rows-spanned="1">
            <office:annotation draw:style-name="gr2" draw:text-style-name="P1" svg:width="7.99cm" svg:height="1.773cm" svg:x="13.785cm" svg:y="19.129cm" draw:caption-point-x="-5.334cm" draw:caption-point-y="-5.034cm">
              <dc:creator>frederico.livino</dc:creator>
              <dc:date>1899-12-30T00:00:00</dc:date>
              <text:p text:style-name="P1"><text:span text:style-name="T2">e-mail do acionista majoritário ou controlador, pessoa física, jurídica ou grupo empreendedor.</text:span></text:p>
            </office:annotation>
            <text:p>2.2 - E-MAIL DO ACIONISTA CONTROLADOR:</text:p>
          </table:table-cell>
          <table:covered-table-cell table:number-columns-repeated="2"/>
          <table:table-cell table:style-name="ce53" table:number-columns-spanned="5" table:number-rows-spanned="1"/>
          <table:covered-table-cell table:number-columns-repeated="4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3" table:number-rows-spanned="1">
            <office:annotation draw:style-name="gr2" draw:text-style-name="P1" svg:width="9.975cm" svg:height="1.693cm" svg:x="13.785cm" svg:y="20.452cm" draw:caption-point-x="-5.334cm" draw:caption-point-y="-5.461cm">
              <dc:creator>frederico.livino</dc:creator>
              <dc:date>1899-12-30T00:00:00</dc:date>
              <text:p text:style-name="P1"><text:span text:style-name="T2">Pessoa, setor ou departamento que possa esclarecer eventuais dúvidas quanto às informações prestadas no questionário.</text:span></text:p>
            </office:annotation>
            <text:p>2.3 - PESSOA PARA CONTATO NA EMPRESA:</text:p>
          </table:table-cell>
          <table:covered-table-cell table:number-columns-repeated="2"/>
          <table:table-cell table:style-name="ce44" table:number-columns-spanned="5" table:number-rows-spanned="1"/>
          <table:covered-table-cell table:number-columns-repeated="4"/>
          <table:table-cell table:style-name="ce5"/>
          <table:table-cell table:style-name="ce72" table:number-columns-spanned="1" table:number-rows-spanned="6"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0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3" table:number-rows-spanned="1">
            <office:annotation draw:style-name="gr2" draw:text-style-name="P1" svg:width="10.583cm" svg:height="1.64cm" svg:x="13.785cm" svg:y="21.881cm" draw:caption-point-x="-5.334cm" draw:caption-point-y="-5.993cm">
              <dc:creator>frederico.livino</dc:creator>
              <dc:date>1899-12-30T00:00:00</dc:date>
              <text:p text:style-name="P1"><text:span text:style-name="T2">e-mail da pessoa, setor ou departamento que possa esclarecer eventuais dúvidas quanto às informações prestadas no questionário.</text:span></text:p>
            </office:annotation>
            <text:p>2.4 - E-MAIL DO CONTATO:</text:p>
          </table:table-cell>
          <table:covered-table-cell table:number-columns-repeated="2"/>
          <table:table-cell table:style-name="ce53" table:number-columns-spanned="5" table:number-rows-spanned="1"/>
          <table:covered-table-cell table:number-columns-repeated="4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0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3" table:number-rows-spanned="1">
            <office:annotation draw:style-name="gr2" draw:text-style-name="P1" svg:width="12.541cm" svg:height="1.826cm" svg:x="13.785cm" svg:y="23.045cm" draw:caption-point-x="-5.334cm" draw:caption-point-y="-6.261cm">
              <dc:creator>frederico.livino</dc:creator>
              <dc:date>1899-12-30T00:00:00</dc:date>
              <text:p text:style-name="P1"><text:span text:style-name="T2">Telefone, com DDD, da pessoa, setor ou departamento que possa esclarecer eventuais dúvidas quanto às informações prestadas no questionário.</text:span></text:p>
            </office:annotation>
            <text:p>2.5 - TELEFONE DO CONTATO:</text:p>
          </table:table-cell>
          <table:covered-table-cell table:number-columns-repeated="2"/>
          <table:table-cell table:style-name="ce44" office:value-type="string" table:number-columns-spanned="5" table:number-rows-spanned="1">
            <text:p><text:s/>( <text:s text:c="6"/>)</text:p>
          </table:table-cell>
          <table:covered-table-cell table:number-columns-repeated="4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2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1" office:value-type="string" table:number-columns-spanned="8" table:number-rows-spanned="1">
            <office:annotation draw:style-name="gr2" draw:text-style-name="P1" svg:width="7.064cm" svg:height="1.879cm" svg:x="29.078cm" svg:y="26.035cm" draw:caption-point-x="-11.164cm" draw:caption-point-y="-8.355cm">
              <dc:creator>frederico.livino</dc:creator>
              <dc:date>1899-12-30T00:00:00</dc:date>
              <text:p text:style-name="P1"><text:span text:style-name="T3">Preencher somente com os dados da unidade beneficiária de incentivo fiscal.</text:span><text:span text:style-name="T2"> </text:span></text:p>
            </office:annotation>
            <text:p>3. DADOS FINANCEIROS GERAIS DA EMPRESA (Unidade com Benefício Fiscal)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9" office:value-type="string" table:number-columns-spanned="3" table:number-rows-spanned="1">
            <office:annotation draw:style-name="gr2" draw:text-style-name="P1" svg:width="10.795cm" svg:height="1.773cm" svg:x="13.414cm" svg:y="26.485cm" draw:caption-point-x="-4.963cm" draw:caption-point-y="-8.357cm">
              <dc:creator>MI</dc:creator>
              <dc:date>1899-12-30T00:00:00</dc:date>
              <text:p text:style-name="P1"><text:span text:style-name="T2">Informar os dados sobre o ano base 2006 da empresa detentora do direito ao benefício fiscal, com o balanço de 31/12/2006.</text:span></text:p>
            </office:annotation>
            <text:p>3.1 - BALANÇO ANUAL ANO BASE:</text:p>
          </table:table-cell>
          <table:covered-table-cell table:number-columns-repeated="2"/>
          <table:table-cell table:style-name="ce54" office:value-type="float" office:value="2016" table:number-columns-spanned="2" table:number-rows-spanned="1">
            <text:p>2016</text:p>
          </table:table-cell>
          <table:covered-table-cell/>
          <table:table-cell table:style-name="ce63" office:value-type="string">
            <text:p>DATA: </text:p>
          </table:table-cell>
          <table:table-cell table:style-name="ce66" office:value-type="date" office:date-value="2016-12-31" table:number-columns-spanned="2" table:number-rows-spanned="1">
            <text:p>31/12/2016</text:p>
          </table:table-cell>
          <table:covered-table-cell/>
          <table:table-cell table:style-name="ce5"/>
          <table:table-cell table:style-name="ce72" table:number-columns-spanned="1" table:number-rows-spanned="3"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3" table:number-rows-spanned="1">
            <office:annotation draw:style-name="gr2" draw:text-style-name="P1" svg:width="12.515cm" svg:height="1.826cm" svg:x="13.414cm" svg:y="27.808cm" draw:caption-point-x="-4.963cm" draw:caption-point-y="-8.784cm">
              <dc:creator>MI</dc:creator>
              <dc:date>1899-12-30T00:00:00</dc:date>
              <text:p text:style-name="P1"><text:span text:style-name="T2">Composto da Receita Bruta, que é igual a Vendas Brutas acrescido da Prestação de Serviços, da empresa detentora do direito ao benefício fiscal , em R$.</text:span></text:p>
            </office:annotation>
            <text:p>3.2 - FATURAMENTO BRUTO (EM R$):</text:p>
          </table:table-cell>
          <table:covered-table-cell table:number-columns-repeated="2"/>
          <table:table-cell table:style-name="ce55" table:number-columns-spanned="5" table:number-rows-spanned="1"/>
          <table:covered-table-cell table:number-columns-repeated="4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/>
          <table:table-cell table:style-name="ce72"/>
          <table:table-cell table:style-name="ce5" table:number-columns-repeated="5"/>
          <table:table-cell table:number-columns-repeated="1008"/>
        </table:table-row>
        <table:table-row table:style-name="ro4">
          <table:table-cell table:style-name="ce4"/>
          <table:table-cell table:style-name="ce21" office:value-type="string" table:number-columns-spanned="3" table:number-rows-spanned="1">
            <office:annotation draw:style-name="gr2" draw:text-style-name="P1" svg:width="8.705cm" svg:height="1.826cm" svg:x="13.414cm" svg:y="29.131cm" draw:caption-point-x="-4.963cm" draw:caption-point-y="-9.21cm">
              <dc:creator>MI</dc:creator>
              <dc:date>1899-12-30T00:00:00</dc:date>
              <text:p text:style-name="P1"><text:span text:style-name="T2">Imobilizado total da empresa detentora do direito ao benefício fiscal, em R$.</text:span></text:p>
            </office:annotation>
            <text:p>3.3 - IMOBILIZADO TOTAL DA EMPRESA (EM R$):</text:p>
          </table:table-cell>
          <table:covered-table-cell table:number-columns-repeated="2"/>
          <table:table-cell table:style-name="ce55" table:number-columns-spanned="5" table:number-rows-spanned="1"/>
          <table:covered-table-cell table:number-columns-repeated="4"/>
          <table:table-cell table:style-name="ce69" table:number-columns-repeated="7"/>
          <table:table-cell table:style-name="ce4"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5" table:number-rows-spanned="1">
            <office:annotation draw:style-name="gr2" draw:text-style-name="P1" svg:width="11.404cm" svg:height="2.408cm" svg:x="18.441cm" svg:y="30.454cm" draw:caption-point-x="-6.616cm" draw:caption-point-y="-9.637cm">
              <dc:creator>MI</dc:creator>
              <dc:date>1899-12-30T00:00:00</dc:date>
              <text:p text:style-name="P1"><text:span text:style-name="T2">Reserva apropriada no exercício da empresa detentora do direito ao benefício fiscal, ou seja, imposto de renda que deixou de ser recolhido ao governo federal no ano base, em R$.</text:span></text:p>
            </office:annotation>
            <text:p>3.4 - RESERVA APROPRIADA NO EXERCÍCIO RELATIVO AO INCENTIVO (EM R$):</text:p>
          </table:table-cell>
          <table:covered-table-cell table:number-columns-repeated="4"/>
          <table:table-cell table:style-name="ce55" table:number-columns-spanned="3" table:number-rows-spanned="1"/>
          <table:covered-table-cell table:number-columns-repeated="2"/>
          <table:table-cell table:style-name="ce5"/>
          <table:table-cell table:style-name="ce72" table:number-columns-spanned="1" table:number-rows-spanned="2"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6">
          <table:table-cell table:style-name="ce4"/>
          <table:table-cell table:style-name="ce21" office:value-type="string" table:number-columns-spanned="5" table:number-rows-spanned="1">
            <office:annotation draw:style-name="gr2" draw:text-style-name="P1" svg:width="13.573cm" svg:height="2.381cm" svg:x="18.441cm" svg:y="31.776cm" draw:caption-point-x="-6.616cm" draw:caption-point-y="-10.063cm">
              <dc:creator>MI</dc:creator>
              <dc:date>1899-12-30T00:00:00</dc:date>
              <text:p text:style-name="P1"><text:span text:style-name="T2">Valor do IR já descontada a redução/isenção, acrescido dos demais tributos recolhidos no ano base (contribuições, taxas e impostos federais, estaduais e municipais), em R$. Por exemplo, ICMS, IPI, IPTU, IPVA, COFINS.</text:span></text:p>
            </office:annotation>
            <text:p>3.5 - VALOR DO IR JÁ DESCONTADA A REDUÇÃO/ISENÇÃO, ACRESCIDO DOS DEMAIS TRIBUTOS RECOLHIDOS NO ANO BASE (CONTRIBUIÇÕES, TAXAS E IMPOSTOS FEDERAIS, ESTADUAIS E MUNICIPAIS) <text:s/>(EM R$):</text:p>
          </table:table-cell>
          <table:covered-table-cell table:number-columns-repeated="4"/>
          <table:table-cell table:style-name="ce55" table:number-columns-spanned="3" table:number-rows-spanned="1"/>
          <table:covered-table-cell table:number-columns-repeated="2"/>
          <table:table-cell table:style-name="ce69"/>
          <table:table-cell table:style-name="ce72"/>
          <table:table-cell table:style-name="ce69" table:number-columns-repeated="5"/>
          <table:table-cell table:style-name="ce4"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5" table:number-rows-spanned="1">
            <office:annotation draw:style-name="gr2" draw:text-style-name="P1" svg:width="11.774cm" svg:height="1.852cm" svg:x="18.441cm" svg:y="33.893cm" draw:caption-point-x="-6.616cm" draw:caption-point-y="-10.749cm">
              <dc:creator>MI</dc:creator>
              <dc:date>1899-12-30T00:00:00</dc:date>
              <text:p text:style-name="P1"><text:span text:style-name="T2">Montante de salários e outras remunerações, pagos no ano base, dos empregos diretos, da empresa detentora do direito ao benefício fiscal, em R$.</text:span></text:p>
            </office:annotation>
            <text:p>3.6 - MONTANTE DE SALÁRIOS E OUTRAS REMUNERAÇÃOES NO ANO BASE DOS EMPREGOS DIRETOS (EM R$):</text:p>
          </table:table-cell>
          <table:covered-table-cell table:number-columns-repeated="4"/>
          <table:table-cell table:style-name="ce55" table:number-columns-spanned="3" table:number-rows-spanned="1"/>
          <table:covered-table-cell table:number-columns-repeated="2"/>
          <table:table-cell table:style-name="ce5"/>
          <table:table-cell table:style-name="ce73" table:number-columns-spanned="1" table:number-rows-spanned="7"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5" table:number-rows-spanned="1">
            <office:annotation draw:style-name="gr2" draw:text-style-name="P1" svg:width="14.023cm" svg:height="1.826cm" svg:x="18.441cm" svg:y="35.56cm" draw:caption-point-x="-6.616cm" draw:caption-point-y="-11.283cm">
              <dc:creator>MI</dc:creator>
              <dc:date>1899-12-30T00:00:00</dc:date>
              <text:p text:style-name="P1"><text:span text:style-name="T2">Encargos referentes ao montante de salários e outras remunerações, pagos no ano base, dos empregos diretos, da empresa detentora do direito ao benefício fiscal, em R$.</text:span></text:p>
            </office:annotation>
            <text:p>3.7 - ENCARGOS SALARIAIS NO ANO BASE DOS EMPREGOS DIRETOS (EM R$):</text:p>
          </table:table-cell>
          <table:covered-table-cell table:number-columns-repeated="4"/>
          <table:table-cell table:style-name="ce55" table:number-columns-spanned="3" table:number-rows-spanned="1"/>
          <table:covered-table-cell table:number-columns-repeated="2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5" table:number-rows-spanned="1">
            <office:annotation draw:style-name="gr2" draw:text-style-name="P1" svg:width="11.007cm" svg:height="1.826cm" svg:x="18.441cm" svg:y="36.883cm" draw:caption-point-x="-6.616cm" draw:caption-point-y="-11.71cm">
              <dc:creator>MI</dc:creator>
              <dc:date>1899-12-30T00:00:00</dc:date>
              <text:p text:style-name="P1"><text:span text:style-name="T2">Quantitativo de empregos diretos gerados pela empresa detentora do direito ao benefício fiscal, em 31/12/2006.</text:span></text:p>
            </office:annotation>
            <text:p>3.8 - QUANTITATIVO DE EMPREGOS DIRETOS EXISTENTES EM 31/12/2016:</text:p>
          </table:table-cell>
          <table:covered-table-cell table:number-columns-repeated="4"/>
          <table:table-cell table:style-name="ce55" table:number-columns-spanned="3" table:number-rows-spanned="1"/>
          <table:covered-table-cell table:number-columns-repeated="2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5" table:number-rows-spanned="1">
            <office:annotation draw:style-name="gr2" draw:text-style-name="P1" svg:width="14.34cm" svg:height="1.826cm" svg:x="18.441cm" svg:y="38.206cm" draw:caption-point-x="-6.616cm" draw:caption-point-y="-12.137cm">
              <dc:creator>MI</dc:creator>
              <dc:date>1899-12-30T00:00:00</dc:date>
              <text:p text:style-name="P1"><text:span text:style-name="T2">Percentual de mão-de-obra dos empregos diretos gerados pela empresa detentora do direito ao benefício fiscal oriundos do município onde está instalada a empresa.</text:span></text:p>
            </office:annotation>
            <text:p>3.9 - PERCENTUAL DE MÃO-DE-OBRA DIRETA ORIUNDA DO MUNICÍPIO DA UNIDADE PRODUTORA:</text:p>
          </table:table-cell>
          <table:covered-table-cell table:number-columns-repeated="4"/>
          <table:table-cell table:style-name="ce64" table:number-columns-spanned="3" table:number-rows-spanned="1"/>
          <table:covered-table-cell table:number-columns-repeated="2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5" table:number-rows-spanned="1">
            <office:annotation draw:style-name="gr2" draw:text-style-name="P1" svg:width="9.128cm" svg:height="1.852cm" svg:x="18.441cm" svg:y="39.873cm" draw:caption-point-x="-6.616cm" draw:caption-point-y="-12.67cm">
              <dc:creator>MI</dc:creator>
              <dc:date>1899-12-30T00:00:00</dc:date>
              <text:p text:style-name="P1"><text:span text:style-name="T2">Total de despesas com terceirização, se houver, na empresa detentora do direito ao benefício fiscal, em R$.</text:span></text:p>
            </office:annotation>
            <text:p>3.10 - DESPESAS COM TERCEIRIZADOS NO ANO BASE (EM R$):</text:p>
          </table:table-cell>
          <table:covered-table-cell table:number-columns-repeated="4"/>
          <table:table-cell table:style-name="ce55" table:number-columns-spanned="3" table:number-rows-spanned="1"/>
          <table:covered-table-cell table:number-columns-repeated="2"/>
          <table:table-cell table:style-name="ce5"/>
          <table:table-cell table:style-name="ce73" table:number-columns-spanned="1" table:number-rows-spanned="4"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5" table:number-rows-spanned="1">
            <office:annotation draw:style-name="gr2" draw:text-style-name="P1" svg:width="10.583cm" svg:height="1.773cm" svg:x="18.441cm" svg:y="41.54cm" draw:caption-point-x="-6.616cm" draw:caption-point-y="-13.204cm">
              <dc:creator>MI</dc:creator>
              <dc:date>1899-12-30T00:00:00</dc:date>
              <text:p text:style-name="P1"><text:span text:style-name="T2">Quantitativo de empregos terceirizados, se houver, na empresa detentora do direito ao benefício fiscal, em 31/12/2006.</text:span></text:p>
            </office:annotation>
            <text:p>3.11- QUANTITATIVO DE TERCEIRIZADOS EXISTENTES EM 31/12/2016:</text:p>
          </table:table-cell>
          <table:covered-table-cell table:number-columns-repeated="4"/>
          <table:table-cell table:style-name="ce59" table:number-columns-spanned="3" table:number-rows-spanned="1"/>
          <table:covered-table-cell table:number-columns-repeated="2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4">
          <table:table-cell/>
          <table:table-cell table:style-name="ce23" table:number-columns-spanned="8" table:number-rows-spanned="1"/>
          <table:covered-table-cell table:number-columns-repeated="7"/>
          <table:table-cell table:style-name="ce5"/>
          <table:covered-table-cell/>
          <table:table-cell table:style-name="ce5" table:number-columns-repeated="5"/>
          <table:table-cell table:number-columns-repeated="1008"/>
        </table:table-row>
        <table:table-row table:style-name="ro9">
          <table:table-cell/>
          <table:table-cell table:style-name="ce24" office:value-type="string" table:number-columns-spanned="8" table:number-rows-spanned="1">
            <text:p>4. PROJETOS OU PROGRAMAS DESENVOLVIDOS PELA EMPRESA PARA BENEFÍCIO DA COMUNIDADE: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4" table:number-rows-spanned="1">
            <office:annotation draw:style-name="gr2" draw:text-style-name="P1" svg:width="8.784cm" svg:height="1.852cm" svg:x="15.928cm" svg:y="44.185cm" draw:caption-point-x="-5.79cm" draw:caption-point-y="-14.056cm">
              <dc:creator>MI</dc:creator>
              <dc:date>1899-12-30T00:00:00</dc:date>
              <text:p text:style-name="P1"><text:span text:style-name="T2">Nome do projeto social que a empresa desenvolva na comunidade onde está instalada.</text:span></text:p>
            </office:annotation>
            <text:p>4.1 - NOME DO PROJETO OU PROGRAMA DE CARÁTER SOCIAL DESENVOLVIDO:</text:p>
          </table:table-cell>
          <table:covered-table-cell table:number-columns-repeated="3"/>
          <table:table-cell table:style-name="ce53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4" table:number-rows-spanned="1">
            <office:annotation draw:style-name="gr2" draw:text-style-name="P1" svg:width="8.784cm" svg:height="1.746cm" svg:x="15.928cm" svg:y="45.852cm" draw:caption-point-x="-5.79cm" draw:caption-point-y="-14.59cm">
              <dc:creator>MI</dc:creator>
              <dc:date>1899-12-30T00:00:00</dc:date>
              <text:p text:style-name="P1"><text:span text:style-name="T2">Descrição das atividades do projeto social que a empresa desenvolva na comunidade onde está instalada.</text:span></text:p>
            </office:annotation>
            <text:p>4.2 - DESCRIÇÃO DA ATIVIDADE SOCIAL DESENVOLVIDA:</text:p>
          </table:table-cell>
          <table:covered-table-cell table:number-columns-repeated="3"/>
          <table:table-cell table:style-name="ce56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4" table:number-rows-spanned="1">
            <office:annotation draw:style-name="gr2" draw:text-style-name="P1" svg:width="5.027cm" svg:height="1.667cm" svg:x="15.928cm" svg:y="51.144cm" draw:caption-point-x="-5.79cm" draw:caption-point-y="-16.297cm">
              <dc:creator>MI</dc:creator>
              <dc:date>1899-12-30T00:00:00</dc:date>
              <text:p text:style-name="P1"><text:span text:style-name="T2">Total das despesas com o projeto social, em R$.</text:span></text:p>
            </office:annotation>
            <text:p>4.3 - TOTAL DAS DESPESAS ANUAIS RESULTANTES DA ATIVIDADE SOCIAL DESENVOLVIDA (EM R$):</text:p>
          </table:table-cell>
          <table:covered-table-cell table:number-columns-repeated="3"/>
          <table:table-cell table:style-name="ce57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2" table:number-rows-spanned="1">
            <office:annotation draw:style-name="gr2" draw:text-style-name="P1" svg:width="7.435cm" svg:height="1.773cm" svg:x="10.874cm" svg:y="52.811cm" draw:caption-point-x="-4.268cm" draw:caption-point-y="-16.83cm">
              <dc:creator>MI</dc:creator>
              <dc:date>1899-12-30T00:00:00</dc:date>
              <text:p text:style-name="P1"><text:span text:style-name="T2">Outras observações que a empresa considerar importantes.</text:span></text:p>
            </office:annotation>
            <text:p>4.4 - OUTRAS OBSERVAÇÕES:</text:p>
          </table:table-cell>
          <table:covered-table-cell/>
          <table:table-cell table:style-name="ce50" table:number-columns-spanned="6" table:number-rows-spanned="1"/>
          <table:covered-table-cell table:number-columns-repeated="5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7" table:number-columns-spanned="8" table:number-rows-spanned="1"/>
          <table:covered-table-cell table:number-columns-repeated="7"/>
          <table:table-cell table:style-name="ce70"/>
          <table:table-cell table:style-name="ce5" table:number-columns-repeated="6"/>
          <table:table-cell table:number-columns-repeated="1008"/>
        </table:table-row>
        <table:table-row table:style-name="ro4">
          <table:table-cell/>
          <table:table-cell table:style-name="ce24" office:value-type="string" table:number-columns-spanned="8" table:number-rows-spanned="1">
            <text:p>5. POLÍTICA AMBIENTAL ADOTADA PELA EMPRESA: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4" table:number-rows-spanned="1">
            <office:annotation draw:style-name="gr2" draw:text-style-name="P1" svg:width="9.604cm" svg:height="1.826cm" svg:x="15.928cm" svg:y="57.441cm" draw:caption-point-x="-5.79cm" draw:caption-point-y="-18.324cm">
              <dc:creator>MI</dc:creator>
              <dc:date>1899-12-30T00:00:00</dc:date>
              <text:p text:style-name="P1"><text:span text:style-name="T2">Descrição dos resíduos gerados na exploração da atividade produtiva da empresa, incluindo todos os resíduos.</text:span></text:p>
            </office:annotation>
            <text:p>5.1 - DESCRIÇÃO DOS RESÍDUOS NA EXPLORAÇÃO DA ATIVIDADE PRODUTIVA:</text:p>
          </table:table-cell>
          <table:covered-table-cell table:number-columns-repeated="3"/>
          <table:table-cell table:style-name="ce58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4" table:number-rows-spanned="1">
            <office:annotation draw:style-name="gr2" draw:text-style-name="P1" svg:width="10.848cm" svg:height="1.773cm" svg:x="15.928cm" svg:y="61.754cm" draw:caption-point-x="-5.79cm" draw:caption-point-y="-19.711cm">
              <dc:creator>MI</dc:creator>
              <dc:date>1899-12-30T00:00:00</dc:date>
              <text:p text:style-name="P1"><text:span text:style-name="T2">Descrição das etapas da forma de tratamento dos resíduos gerados na exploração da atividade produtiva da empresa</text:span></text:p>
            </office:annotation>
            <text:p>5.2 - DESCRIÇÃO DAS ETAPAS EXECUTADAS QUANTO À FORMA DE TRATAMENTO DOS RESÍDUOS:</text:p>
          </table:table-cell>
          <table:covered-table-cell table:number-columns-repeated="3"/>
          <table:table-cell table:style-name="ce58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6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4" table:number-rows-spanned="1">
            <office:annotation draw:style-name="gr2" draw:text-style-name="P1" svg:width="11.351cm" svg:height="1.667cm" svg:x="15.928cm" svg:y="66.066cm" draw:caption-point-x="-5.79cm" draw:caption-point-y="-21.097cm">
              <dc:creator>MI</dc:creator>
              <dc:date>1899-12-30T00:00:00</dc:date>
              <text:p text:style-name="P1"><text:span text:style-name="T2">Quantidade total dos resíduos gerados, no ano, na exploração da atividade produtiva da empresa, incluindo todos os resíduos.</text:span></text:p>
            </office:annotation>
            <text:p>5.3 - QUANTIDADE DE RESÍDUO PRODUZIDO NO ANO:</text:p>
          </table:table-cell>
          <table:covered-table-cell table:number-columns-repeated="3"/>
          <table:table-cell table:style-name="ce59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4" table:number-rows-spanned="1">
            <office:annotation draw:style-name="gr2" draw:text-style-name="P1" svg:width="11.404cm" svg:height="2.196cm" svg:x="15.928cm" svg:y="67.389cm" draw:caption-point-x="-5.79cm" draw:caption-point-y="-21.524cm">
              <dc:creator>MI</dc:creator>
              <dc:date>1899-12-30T00:00:00</dc:date>
              <text:p text:style-name="P1"><text:span text:style-name="T2">Unidade dos resíduos gerados, no ano, na exploração da atividade produtiva da empresa, incluindo todos os resíduos. Por exemplo: quilo, tonelada, litro, metro cúbico.</text:span></text:p>
            </office:annotation>
            <text:p>5.4 - UNIDADE DO RESÍDUO PRODUZIDO/ANO (TON, KG, VOLUME, METROS CÚBICOS):</text:p>
          </table:table-cell>
          <table:covered-table-cell table:number-columns-repeated="3"/>
          <table:table-cell table:style-name="ce60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1" office:value-type="string" table:number-columns-spanned="4" table:number-rows-spanned="1">
            <office:annotation draw:style-name="gr2" draw:text-style-name="P1" svg:width="11.43cm" svg:height="2.381cm" svg:x="15.928cm" svg:y="69.056cm" draw:caption-point-x="-5.79cm" draw:caption-point-y="-22.057cm">
              <dc:creator>MI</dc:creator>
              <dc:date>1899-12-30T00:00:00</dc:date>
              <text:p text:style-name="P1"><text:span text:style-name="T2">Quantidade dos resíduos tratados, por ano, que foram gerados na exploração da atividade produtiva da empresa, incluindo todos os resíduos.</text:span></text:p>
            </office:annotation>
            <text:p>5.5 - QUANTIDADE <text:s/>DE RESÍDUO TRATADO:</text:p>
          </table:table-cell>
          <table:covered-table-cell table:number-columns-repeated="3"/>
          <table:table-cell table:style-name="ce59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15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7">
          <table:table-cell/>
          <table:table-cell table:style-name="ce21" office:value-type="string" table:number-columns-spanned="4" table:number-rows-spanned="1">
            <office:annotation draw:style-name="gr2" draw:text-style-name="P1" svg:width="11.43cm" svg:height="2.328cm" svg:x="15.928cm" svg:y="70.379cm" draw:caption-point-x="-5.79cm" draw:caption-point-y="-22.484cm">
              <dc:creator>MI</dc:creator>
              <dc:date>1899-12-30T00:00:00</dc:date>
              <text:p text:style-name="P1"><text:span text:style-name="T2">Unidade dos resíduos tratados, por ano, que foram gerados na exploração da atividade produtiva da empresa, incluindo todos os resíduos. Por exemplo: quilo, tonelada, litro, metro cúbico.</text:span></text:p>
            </office:annotation>
            <text:p>5.6 - UNIDADE DO RESÍDUO TRATADO/ANO (TON, KG, VOLUME, METROS CÚBICOS):</text:p>
          </table:table-cell>
          <table:covered-table-cell table:number-columns-repeated="3"/>
          <table:table-cell table:style-name="ce57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8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 table:style-name="ce4"/>
          <table:table-cell table:style-name="ce24" office:value-type="string" table:number-columns-spanned="8" table:number-rows-spanned="1">
            <office:annotation draw:style-name="gr2" draw:text-style-name="P1" svg:width="6.826cm" svg:height="1.746cm" svg:x="28.813cm" svg:y="72.046cm" draw:caption-point-x="-10.899cm" draw:caption-point-y="-23.017cm">
              <dc:creator>MI</dc:creator>
              <dc:date>1899-12-30T00:00:00</dc:date>
              <text:p text:style-name="P1"><text:span text:style-name="T2">Outras observações que a empresa considerar importantes.</text:span></text:p>
            </office:annotation>
            <text:p>6. COMENTÁRIOS ADICIONAIS DA EMPRESA:</text:p>
          </table:table-cell>
          <table:covered-table-cell table:number-columns-repeated="7"/>
          <table:table-cell table:style-name="ce69" table:number-columns-repeated="7"/>
          <table:table-cell table:style-name="ce4" table:number-columns-repeated="1008"/>
        </table:table-row>
        <table:table-row table:style-name="ro4">
          <table:table-cell/>
          <table:table-cell table:style-name="ce29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1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2" table:number-columns-repeated="8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2" table:number-columns-repeated="4"/>
          <table:table-cell table:style-name="ce61" table:number-columns-spanned="4" table:number-rows-spanned="1"/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2" table:number-columns-repeated="4"/>
          <table:table-cell table:style-name="ce62" office:value-type="string" table:number-columns-spanned="4" table:number-rows-spanned="1">
            <text:p>Local e data </text:p>
          </table:table-cell>
          <table:covered-table-cell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2" table:number-columns-repeated="8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2"/>
          <table:table-cell table:style-name="ce46" table:number-columns-repeated="4"/>
          <table:table-cell table:style-name="ce32" table:number-columns-repeated="3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2"/>
          <table:table-cell table:style-name="ce47" office:value-type="string" table:number-columns-spanned="7" table:number-rows-spanned="1">
            <text:p>RESPONSÁVEL PELAS INFORMAÇÕES</text:p>
          </table:table-cell>
          <table:covered-table-cell table:number-columns-repeated="6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3"/>
          <table:table-cell table:style-name="ce47" office:value-type="string">
            <text:p>NOME:</text:p>
          </table:table-cell>
          <table:table-cell table:style-name="ce51" table:number-columns-spanned="6" table:number-rows-spanned="1"/>
          <table:covered-table-cell table:number-columns-repeated="5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3"/>
          <table:table-cell table:style-name="ce47" office:value-type="string">
            <text:p>FUNÇÃO:</text:p>
          </table:table-cell>
          <table:table-cell table:style-name="ce51" table:number-columns-spanned="6" table:number-rows-spanned="1"/>
          <table:covered-table-cell table:number-columns-repeated="5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3"/>
          <table:table-cell table:style-name="ce47" office:value-type="string">
            <text:p>CPF:</text:p>
          </table:table-cell>
          <table:table-cell table:style-name="ce51" table:number-columns-spanned="6" table:number-rows-spanned="1"/>
          <table:covered-table-cell table:number-columns-repeated="5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4" table:number-columns-repeated="8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5"/>
          <table:table-cell table:style-name="ce48" table:number-columns-repeated="7"/>
          <table:table-cell table:style-name="ce5" table:number-columns-repeated="7"/>
          <table:table-cell table:number-columns-repeated="1008"/>
        </table:table-row>
        <table:table-row table:style-name="ro11">
          <table:table-cell/>
          <table:table-cell table:style-name="ce11" office:value-type="string" table:number-columns-spanned="8" table:number-rows-spanned="1">
            <text:p>INSTRUÇÕES PARA PREENCHIMENTO DO QUESTIONÁRIO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6" office:value-type="string" table:number-columns-spanned="8" table:number-rows-spanned="1">
            <text:p>Preencher somente com os dados da unidade beneficiária de incentivo fiscal. Caso exista mais de uma unidade com benefício, preencher um questionário para cada unidade, com as respectivas informações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7"/>
          <table:table-cell table:style-name="ce49" table:number-columns-repeated="6"/>
          <table:table-cell table:style-name="ce6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8" office:value-type="string" table:number-columns-spanned="8" table:number-rows-spanned="1">
            <text:p>1. DADOS DA EMPRESA (UNIDADE COM BENEFÍCIO FISCAL)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1 - Razão social da empresa detentora do direito ao benefício fiscal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2 - CNPJ da empresa detentora do direito ao benefício fiscal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3 - Telefone, com DDD, da empresa detentora do direito ao benefício fiscal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4 - FAX, com DDD, da empresa detentora do direito ao benefício fiscal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5 - Endereço da empresa detentora do direito ao benefício fiscal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6 - Bairro da empresa detentora do direito ao benefício fiscal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7 - Código de endereçamento postal da empresa detentora do direito ao benefício fiscal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8 - Município em que a empresa detentora do direito ao benefício fiscal encontra-se instalada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1.9 - Unidade Federativa em que a empresa detentora do direito ao benefício fiscal encontra-se instalada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4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11" office:value-type="string" table:number-columns-spanned="8" table:number-rows-spanned="1">
            <text:p>2. INFORMAÇÕES PRELIMINARES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41" office:value-type="string" table:number-columns-spanned="8" table:number-rows-spanned="1">
            <text:p>Item 2.1 - Acionista majoritário ou controlador, pessoa física, jurídica ou grupo empreendedor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0">
          <table:table-cell/>
          <table:table-cell table:style-name="ce39" office:value-type="string" table:number-columns-spanned="8" table:number-rows-spanned="1">
            <text:p>Item 2.2 - e-mail do acionista majoritário ou controlador, pessoa física, jurídica ou grupo empreendedor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2.3 - Pessoa, setor ou departamento que possa esclarecer eventuais dúvidas quanto às informações prestadas no questionário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2.4 - e-mail da pessoa, setor ou departamento que possa esclarecer eventuais dúvidas quanto às informações prestadas no questionário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2.5 - Telefone, com DDD, da pessoa, setor ou departamento que possa esclarecer eventuais dúvidas quanto às informações prestadas no questionário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3">
          <table:table-cell/>
          <table:table-cell table:style-name="ce4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4">
          <table:table-cell/>
          <table:table-cell table:style-name="ce11" office:value-type="string" table:number-columns-spanned="8" table:number-rows-spanned="1">
            <text:p>3. DADOS FINANCEIROS GERAIS DA EMPRESA: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5">
          <table:table-cell/>
          <table:table-cell table:style-name="ce41" office:value-type="string" table:number-columns-spanned="8" table:number-rows-spanned="1">
            <text:p>Item 3.1 - Informar os dados sobre o ano base 2016 da empresa detentora do direito ao benefício fiscal, com o balanço de 31/12/2016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3.2 - Composto da Receita Bruta, que é igual a Vendas Brutas acrescido da Prestação de Serviços, da empresa detentora do direito ao benefício fiscal , em R$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9" office:value-type="string" table:number-columns-spanned="8" table:number-rows-spanned="1">
            <text:p>Item 3.3 - Imobilizado total da empresa detentora do direito ao benefício fiscal, em R$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3.4 - Reserva apropriada no exercício da empresa detentora do direito ao benefício fiscal, ou seja, imposto de renda que deixou de ser recolhido ao governo federal no ano base, em R$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3.5 - Valor do IR já descontada a redução/isenção, acrescido dos demais tributos recolhidos no ano base (contribuições, taxas e impostos federais, estaduais e municipais), em R$. Por exemplo, ICMS, IPI, IPTU, IPVA, COFINS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3.6 - Montante de salários e outras remunerações, pagos no ano base, dos empregos diretos, da empresa detentora do direito ao benefício fiscal, em R$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3.7 - Encargos referentes ao montante de salários e outras remunerações, pagos no ano base, dos empregos diretos, da empresa detentora do direito ao benefício fiscal, em R$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9" office:value-type="string" table:number-columns-spanned="8" table:number-rows-spanned="1">
            <text:p>Item 3.8 - Quantitativo de empregos diretos gerados pela empresa detentora do direito ao benefício fiscal, em 31/12/2016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3.9 - Percentual de mão-de-obra dos empregos diretos gerados pela empresa detentora do direito ao benefício fiscal oriundos do município onde está instalada a empresa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9" office:value-type="string" table:number-columns-spanned="8" table:number-rows-spanned="1">
            <text:p>Item 3.10 - Total de despesas com terceirização, se houver, na empresa detentora do direito ao benefício fiscal, em R$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3.11 - Quantitativo de empregos terceirizados, se houver, na empresa detentora do direito ao benefício fiscal, em 31/12/2016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4" office:value-type="string" table:number-columns-spanned="8" table:number-rows-spanned="1">
            <text:p>4. PROJETOS OU PROGRAMAS DESENVOLVIDOS PELA EMPRESA PARA BENEFÍCIO DA COMUNIDADE: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1" office:value-type="string" table:number-columns-spanned="8" table:number-rows-spanned="1">
            <text:p>Item 4.1 - Nome do projeto social que a empresa desenvolva na comunidade onde está instalada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9" office:value-type="string" table:number-columns-spanned="8" table:number-rows-spanned="1">
            <text:p>Item 4.2 - Descrição das atividades do projeto social que a empresa desenvolva na comunidade onde está instalada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9" office:value-type="string" table:number-columns-spanned="8" table:number-rows-spanned="1">
            <text:p>Item 4.3 - Total das despesas com o projeto social, em R$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9" office:value-type="string" table:number-columns-spanned="8" table:number-rows-spanned="1">
            <text:p>Item 4.4 - Outras observações que a empresa considerar importantes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4" office:value-type="string" table:number-columns-spanned="8" table:number-rows-spanned="1">
            <text:p>5. POLÍTICA AMBIENTAL ADOTADA PELA EMPRESA: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1" office:value-type="string" table:number-columns-spanned="8" table:number-rows-spanned="1">
            <text:p>Item 5.1 - Descrição dos resíduos gerados na exploração da atividade produtiva da empresa, incluindo todos os resíduos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39" office:value-type="string" table:number-columns-spanned="8" table:number-rows-spanned="1">
            <text:p>Item 5.2 - Descrição das etapas da forma de tratamento dos resíduos gerados na exploração da atividade produtiva da empresa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5.3 - Quantidade total dos resíduos gerados, no ano, na exploração da atividade produtiva da empresa, incluindo todos os resíduos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5.4 - Unidade dos resíduos gerados, no ano, na exploração da atividade produtiva da empresa, incluindo todos os resíduos. Por exemplo: quilo, tonelada, litro, metro cúbico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5.5 - Quantidade dos resíduos tratados, por ano, que foram gerados na exploração da atividade produtiva da empresa, incluindo todos os resíduos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12">
          <table:table-cell/>
          <table:table-cell table:style-name="ce39" office:value-type="string" table:number-columns-spanned="8" table:number-rows-spanned="1">
            <text:p>Item 5.6 - Unidade dos resíduos tratados, por ano, que foram gerados na exploração da atividade produtiva da empresa, incluindo todos os resíduos. Por exemplo: quilo, tonelada, litro, metro cúbico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24" office:value-type="string" table:number-columns-spanned="8" table:number-rows-spanned="1">
            <text:p>6. COMENTÁRIOS ADICIONAIS DA EMPRESA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1" office:value-type="string" table:number-columns-spanned="8" table:number-rows-spanned="1">
            <text:p>Outras observações que a empresa considerar importantes.</text:p>
          </table:table-cell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0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>
          <table:table-cell/>
          <table:table-cell table:style-name="ce42" table:number-columns-spanned="8" table:number-rows-spanned="1"/>
          <table:covered-table-cell table:number-columns-repeated="7"/>
          <table:table-cell table:style-name="ce5" table:number-columns-repeated="7"/>
          <table:table-cell table:number-columns-repeated="1008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2">
        <table:table-column table:style-name="co3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09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6cm" fo:margin-right="1.6cm" style:print-page-order="ttb" style:first-page-number="continue" style:scale-to="87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11/08/2017</text:date>, <text:time>10:1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Este questionário deve ser enviado, preferencialmente, para o seguinte e-mail: questionario.incentivos@sudene.gov.br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6</meta:generator>
    <meta:initial-creator>frederico.livino</meta:initial-creator>
    <meta:creation-date>2006-08-16T18:13:40Z</meta:creation-date>
    <dc:date>2017-08-11T10:11:24.49</dc:date>
    <meta:print-date>2015-06-09T17:54:57Z</meta:print-date>
    <meta:document-statistic meta:table-count="3" meta:cell-count="103" meta:object-count="1"/>
  </office:meta>
</office:document-meta>
</file>