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5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V_237_rgula" style:data-style-name="N35">
      <style:table-cell-properties fo:border="thin solid #0000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tru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tru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tru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V_237_rgula" style:data-style-name="N35">
      <style:table-cell-properties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able-cell-properties fo:border="thin solid #000000" fo:background-color="#FFFF00"/>
    </style:style>
    <style:style style:name="ce37" style:family="table-cell" style:parent-style-name="V_237_rgula" style:data-style-name="N35">
      <style:table-cell-properties fo:border="thin solid #000000" fo:background-color="#FFFF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Porcentagem" style:data-style-name="N1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Porcentagem" style:data-style-name="N13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Porcentagem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background-color="transparen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Porcentagem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F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" table:default-cell-style-name="ce8"/>
        <table:table-column table:style-name="co4" table:number-columns-repeated="16379" table:default-cell-style-name="ce8"/>
        <table:table-row table:style-name="ro1">
          <table:table-cell table:number-columns-spanned="5" table:number-rows-spanned="4" table:style-name="ce95"/>
          <table:covered-table-cell table:number-columns-repeated="4"/>
          <table:table-cell table:number-columns-repeated="16379" table:style-name="ce8"/>
        </table:table-row>
        <table:table-row table:number-rows-repeated="3" table:style-name="ro1">
          <table:covered-table-cell/>
          <table:covered-table-cell table:number-columns-repeated="4"/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96">
            <text:p>SUPERINTENDÊNCIA DO DESENVOLVIMENTO DO NORDESTE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96">
            <text:p>FUNDO DE DESENVOLVIMENTO DO NORDESTE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table:number-columns-repeated="5" table:style-name="ce26"/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96">
            <text:p>ATESTADO DE DISPONIBILIDADE FINANCEIRA – ADF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table:number-columns-repeated="4" table:style-name="ce27"/>
          <table:table-cell table:style-name="ce28"/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97">
            <text:p>EMPRESA:<text:s text:c="2"/><text:span text:style-name="T2">Pedra Cheirosa II Energia S.A. - CNPJ: 10.883.587/0001-88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97">
            <text:p>PROJETO:<text:s/><text:span text:style-name="T2">implantação de um parque de geração de energia eólica.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6381" table:style-name="ce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table:number-columns-repeated="16379" table:style-name="ce8"/>
        </table:table-row>
        <table:table-row table:style-name="ro1">
          <table:table-cell office:value-type="string" table:number-columns-spanned="3" table:number-rows-spanned="1" table:style-name="ce111">
            <text:p>I - Resultado Financeiro do Fundo</text:p>
          </table:table-cell>
          <table:covered-table-cell table:number-columns-repeated="2"/>
          <table:table-cell office:value-type="float" office:value="4772701809.4200001" table:number-columns-spanned="1" table:number-rows-spanned="2" table:style-name="ce112">
            <text:p><text:s/>4.772.701.809,42<text:s/></text:p>
          </table:table-cell>
          <table:table-cell office:value-type="float" office:value="5990140407.5726004" table:formula="msoxl:=D40" table:number-columns-spanned="1" table:number-rows-spanned="2" table:style-name="ce112">
            <text:p><text:s/>5.990.140.407,57<text:s/></text:p>
          </table:table-cell>
          <table:table-cell table:number-columns-repeated="16379" table:style-name="ce8"/>
        </table:table-row>
        <table:table-row table:style-name="ro1">
          <table:table-cell office:value-type="string" table:number-columns-spanned="3" table:number-rows-spanned="1" table:style-name="ce88">
            <text:p><text:s/>em 31/12 do ano anterior<text:s/><text:span text:style-name="T1">(1)</text:span></text:p>
          </table:table-cell>
          <table:covered-table-cell table:number-columns-repeated="2"/>
          <table:covered-table-cell/>
          <table:covered-table-cell/>
          <table:table-cell table:number-columns-repeated="16379" table:style-name="ce8"/>
        </table:table-row>
        <table:table-row table:style-name="ro1">
          <table:table-cell office:value-type="string" table:number-columns-spanned="3" table:number-rows-spanned="1" table:style-name="ce74">
            <text:p>II - Receitas Financeiras</text:p>
          </table:table-cell>
          <table:covered-table-cell table:number-columns-repeated="2"/>
          <table:table-cell office:value-type="float" office:value="1497686861" table:formula="msoxl:=SUM(D17:D21)" table:style-name="ce11">
            <text:p><text:s/>1.497.686.861,00<text:s/></text:p>
          </table:table-cell>
          <table:table-cell office:value-type="float" office:value="1497686861" table:formula="msoxl:=SUM(E17:E21)" table:style-name="ce11">
            <text:p><text:s/>1.497.686.861,00<text:s/>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8">
            <text:p>a) Dotações Orçamentárias (2)</text:p>
          </table:table-cell>
          <table:covered-table-cell table:number-columns-repeated="2"/>
          <table:table-cell office:value-type="float" office:value="1497686861" table:style-name="ce13">
            <text:p><text:s/>1.497.686.861,00<text:s/></text:p>
          </table:table-cell>
          <table:table-cell office:value-type="float" office:value="1497686861" table:style-name="ce13">
            <text:p><text:s/>1.497.686.861,00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) Produtos da Alienação de Valores</text:p>
          </table:table-cell>
          <table:table-cell table:style-name="ce15"/>
          <table:table-cell table:style-name="ce16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4">
            <text:p>c) Resultados de Aplicações Financeiras</text:p>
          </table:table-cell>
          <table:covered-table-cell table:number-columns-repeated="2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8">
            <text:p>d) Retorno de operações</text:p>
          </table:table-cell>
          <table:covered-table-cell table:number-columns-repeated="2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8">
            <text:p>e) Outros Recursos Previstos em Lei</text:p>
          </table:table-cell>
          <table:covered-table-cell table:number-columns-repeated="2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4">
            <text:p>III - Despesas Operacionais</text:p>
          </table:table-cell>
          <table:covered-table-cell table:number-columns-repeated="2"/>
          <table:table-cell office:value-type="float" office:value="5495063.9774000002" table:formula="msoxl:=SUM(D23:D26)" table:style-name="ce11">
            <text:p><text:s/>5.495.063,98<text:s/></text:p>
          </table:table-cell>
          <table:table-cell office:value-type="float" office:value="2757451.2912000003" table:formula="msoxl:=SUM(E23:E26)" table:style-name="ce11">
            <text:p><text:s/>2.757.451,29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4">
            <text:p>a) Remuneração do Banco Operador</text:p>
          </table:table-cell>
          <table:covered-table-cell table:number-columns-repeated="2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4">
            <text:p>b) Remuneração da Agência de Desenvolvimento</text:p>
          </table:table-cell>
          <table:covered-table-cell table:number-columns-repeated="2"/>
          <table:table-cell office:value-type="float" office:value="5495063.9774000002" table:formula="msoxl:=(D29+D32)*0.02" table:style-name="ce6">
            <text:p><text:s/>5.495.063,98<text:s/></text:p>
          </table:table-cell>
          <table:table-cell office:value-type="float" office:value="2757451.2912000003" table:formula="msoxl:=(E29+E32)*0.02" table:style-name="ce6">
            <text:p><text:s/>2.757.451,29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) Outras Despesas Operacionais<text:s/></text:p>
          </table:table-cell>
          <table:table-cell table:style-name="ce20"/>
          <table:table-cell table:style-name="ce21"/>
          <table:table-cell office:value-type="float" office:value="0" table:number-columns-spanned="1" table:number-rows-spanned="2" table:style-name="ce114">
            <text:p><text:s/>-<text:s text:c="3"/></text:p>
          </table:table-cell>
          <table:table-cell office:value-type="float" office:value="0" table:number-columns-spanned="1" table:number-rows-spanned="2" table:style-name="ce11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5">
            <text:p><text:s text:c="2"/>Previstas em Lei<text:s/>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1">
            <text:p>IV - Resultado das Disponibilidades</text:p>
          </table:table-cell>
          <table:covered-table-cell table:number-columns-repeated="2"/>
          <table:table-cell office:value-type="float" office:value="6264893606.4426003" table:formula="msoxl:=D14+D16-D22" table:number-columns-spanned="1" table:number-rows-spanned="2" table:style-name="ce112">
            <text:p><text:s/>6.264.893.606,44<text:s/></text:p>
          </table:table-cell>
          <table:table-cell office:value-type="float" office:value="7485069817.2814007" table:formula="msoxl:=E14+E16-E22" table:number-columns-spanned="1" table:number-rows-spanned="2" table:style-name="ce112">
            <text:p><text:s/>7.485.069.817,28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8">
            <text:p><text:s text:c="6"/>Financeiras Fundo (I + II - III)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4">
            <text:p>V - Comprometimento Financeiro do Fundo</text:p>
          </table:table-cell>
          <table:covered-table-cell table:number-columns-repeated="2"/>
          <table:table-cell office:value-type="float" office:value="254598905.15000001" table:formula="msoxl:=SUM(D30:D33)" table:style-name="ce11">
            <text:p><text:s/>254.598.905,15<text:s/></text:p>
          </table:table-cell>
          <table:table-cell office:value-type="float" office:value="136500103.40000001" table:formula="msoxl:=SUM(E30:E33)" table:style-name="ce11">
            <text:p><text:s/>136.500.103,40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6">
            <text:p>a) Desembolsos Financeiros com os<text:s/></text:p>
          </table:table-cell>
          <table:covered-table-cell table:number-columns-repeated="2"/>
          <table:table-cell office:value-type="float" office:value="234444611.43000001" table:number-columns-spanned="1" table:number-rows-spanned="2" table:style-name="ce114">
            <text:p><text:s/>234.444.611,43<text:s/></text:p>
          </table:table-cell>
          <table:table-cell office:value-type="float" office:value="135127642.24000001" table:number-columns-spanned="1" table:number-rows-spanned="2" table:style-name="ce114">
            <text:p><text:s/>135.127.642,24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5">
            <text:p><text:s text:c="5"/>Projetos Aprovados em anos anteriores (3)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8">
            <text:p>b) Desembolsos Financeiros com os</text:p>
          </table:table-cell>
          <table:covered-table-cell table:number-columns-repeated="2"/>
          <table:table-cell office:value-type="float" office:value="20154293.719999999" table:number-columns-spanned="1" table:number-rows-spanned="2" table:style-name="ce117">
            <text:p><text:s/>20.154.293,72<text:s/></text:p>
          </table:table-cell>
          <table:table-cell office:value-type="float" office:value="1372461.16" table:number-columns-spanned="1" table:number-rows-spanned="2" table:style-name="ce117">
            <text:p><text:s/>1.372.461,16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5">
            <text:p><text:s text:c="5"/>Projetos Aprovados no ano corrente<text:s/>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1">
            <text:p>VI - Disponibilidades Financeiras para</text:p>
          </table:table-cell>
          <table:covered-table-cell table:number-columns-repeated="2"/>
          <table:table-cell office:value-type="float" office:value="6010294701.2926006" table:formula="msoxl:=D27-D29" table:number-columns-spanned="1" table:number-rows-spanned="2" table:style-name="ce112">
            <text:p><text:s/>6.010.294.701,29<text:s/></text:p>
          </table:table-cell>
          <table:table-cell office:value-type="float" office:value="7348569713.8814011" table:formula="msoxl:=E27-E29" table:number-columns-spanned="1" table:number-rows-spanned="2" table:style-name="ce112">
            <text:p><text:s/>7.348.569.713,88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8">
            <text:p><text:s/>Novos Projetos (IV - V)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1">
            <text:p>VII - Previsão Desembolsos com o Projeto<text:s/></text:p>
          </table:table-cell>
          <table:covered-table-cell table:number-columns-repeated="2"/>
          <table:table-cell office:value-type="float" office:value="16511728.09" table:number-columns-spanned="1" table:number-rows-spanned="2" table:style-name="ce112">
            <text:p><text:s/>16.511.728,09<text:s/></text:p>
          </table:table-cell>
          <table:table-cell office:value-type="float" office:value="1014875.36" table:number-columns-spanned="1" table:number-rows-spanned="2" table:style-name="ce112">
            <text:p><text:s/>1.014.875,36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8">
            <text:p><text:s text:c="4"/>CNPJ: 10.883.587/0001-88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9">
            <text:p>VIII - Disponibilidade Financeira do Fundo</text:p>
          </table:table-cell>
          <table:covered-table-cell table:number-columns-repeated="2"/>
          <table:table-cell office:value-type="float" office:value="5990140407.5726004" table:formula="msoxl:=D27-D29-D32" table:number-columns-spanned="1" table:number-rows-spanned="2" table:style-name="ce112">
            <text:p><text:s/>5.990.140.407,57<text:s/></text:p>
          </table:table-cell>
          <table:table-cell office:value-type="float" office:value="7347197252.7214012" table:formula="msoxl:=E27-E29-E32" table:number-columns-spanned="1" table:number-rows-spanned="2" table:style-name="ce112">
            <text:p><text:s/>7.347.197.252,72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8">
            <text:p>( IV - V - VII)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20">
            <text:p>IX - Resultado Financeiro do Fundo (VIII)</text:p>
          </table:table-cell>
          <table:covered-table-cell table:number-columns-repeated="2"/>
          <table:table-cell office:value-type="float" office:value="5990140407.5726004" table:formula="msoxl:=D38" table:style-name="ce11">
            <text:p><text:s/>5.990.140.407,57<text:s/></text:p>
          </table:table-cell>
          <table:table-cell office:value-type="float" office:value="7347197252.7214012" table:formula="msoxl:=E38" table:style-name="ce11">
            <text:p><text:s/>7.347.197.252,72<text:s/></text:p>
          </table:table-cell>
          <table:table-cell table:number-columns-repeated="16379"/>
        </table:table-row>
        <table:table-row table:style-name="ro1">
          <table:table-cell table:number-columns-repeated="5"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5">
            <text:p>(1) Restos a Pagar na posição de 31/12/2016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6">
            <text:p>(2) Para o Exercício de 2017 foi registrado o valor aprovado pela Lei Orçamentária nº 13.141/2017 (R$ 1.502.692.430,00) excluído o montante inscrito na Fonte 166 (R$ 5.005.569,00) que não pode ser utilizado para o financiamento de novos projetos. Para 2018 e anos subsequentes foi considerado o mesmo valor deste exercício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9">
            <text:p>(3) Foram considerados apenas os projetos que tiveram o cronograma de desembolso atualizado pelos agentes operadores, o que não se aplica para, por exemplo, o projeto da Ferrotia Transnordestina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5">
            <text:p>Obs.:Tendo em vista que o ADF é de natureza orçamentária, os valores registrados no item “Resultado Financeiro do Fundo em 31/12", caso não sejam empenhados até o final de cada exercício, serão desconsiderados quando da emissão de ADF no exercício subsequente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0">
            <text:p>Atesto que, <text:s/>de acordo com a planilha acima, <text:s/>o Fundo de Desenvolvimento do Nordeste possui <text:s/>recursos financeiros <text:s/>suficientes para financiar <text:s/>o projeto <text:s/>em questão, <text:s/>durante todo o período <text:s/>do desembolso previsto no projeto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1">
            <text:p>Recife, 9 de agosto de 2017</text:p>
          </table:table-cell>
          <table:covered-table-cell table:number-columns-repeated="4"/>
          <table:table-cell table:number-columns-repeated="16379" table:style-name="ce8"/>
        </table:table-row>
        <table:table-row table:number-rows-repeated="3" table:style-name="ro1">
          <table:table-cell table:number-columns-repeated="5" table:style-name="ce29"/>
          <table:table-cell table:number-columns-repeated="16379" table:style-name="ce8"/>
        </table:table-row>
        <table:table-row table:style-name="ro2">
          <table:table-cell table:number-columns-repeated="3" table:style-name="ce30"/>
          <table:table-cell table:number-columns-repeated="2" table:style-name="ce31"/>
          <table:table-cell table:number-columns-repeated="16379" table:style-name="ce8"/>
        </table:table-row>
        <table:table-row table:style-name="ro2">
          <table:table-cell office:value-type="string" table:number-columns-spanned="3" table:number-rows-spanned="1" table:style-name="ce52">
            <text:p>Marcelo José Almeida das Neves</text:p>
          </table:table-cell>
          <table:covered-table-cell table:number-columns-repeated="2"/>
          <table:table-cell office:value-type="string" table:number-columns-spanned="2" table:number-rows-spanned="1" table:style-name="ce53">
            <text:p>Sérgio Wanderley Silva</text:p>
          </table:table-cell>
          <table:covered-table-cell/>
          <table:table-cell table:number-columns-repeated="16379" table:style-name="ce8"/>
        </table:table-row>
        <table:table-row table:style-name="ro4">
          <table:table-cell office:value-type="string" table:number-columns-spanned="3" table:number-rows-spanned="1" table:style-name="ce54">
            <text:p>Superintendente</text:p>
          </table:table-cell>
          <table:covered-table-cell table:number-columns-repeated="2"/>
          <table:table-cell office:value-type="string" table:number-columns-spanned="2" table:number-rows-spanned="1" table:style-name="ce47">
            <text:p>Diretor de Gestão de Fundos,</text:p>
          </table:table-cell>
          <table:covered-table-cell/>
          <table:table-cell table:number-columns-repeated="4" table:style-name="ce40"/>
          <table:table-cell table:number-columns-repeated="16375"/>
        </table:table-row>
        <table:table-row table:style-name="ro6">
          <table:table-cell table:number-columns-repeated="3" table:style-name="ce45"/>
          <table:table-cell office:value-type="string" table:number-columns-spanned="2" table:number-rows-spanned="1" table:style-name="ce47">
            <text:p><text:s/>Incentivos e de Atração de Investimentos</text:p>
          </table:table-cell>
          <table:covered-table-cell/>
          <table:table-cell table:number-columns-repeated="16379" table:style-name="ce8"/>
        </table:table-row>
        <table:table-row table:style-name="ro1">
          <table:table-cell table:number-columns-repeated="3" table:style-name="ce45"/>
          <table:table-cell table:number-columns-repeated="2" table:style-name="ce44"/>
          <table:table-cell table:number-columns-repeated="16379" table:style-name="ce8"/>
        </table:table-row>
        <table:table-row table:style-name="ro1">
          <table:table-cell table:style-name="ce32"/>
          <table:table-cell table:number-columns-repeated="2" table:style-name="ce33"/>
          <table:table-cell table:number-columns-repeated="2" table:style-name="ce45"/>
          <table:table-cell table:number-columns-repeated="16379" table:style-name="ce8"/>
        </table:table-row>
        <table:table-row table:style-name="ro2">
          <table:table-cell table:number-columns-repeated="3" table:style-name="ce46"/>
          <table:table-cell table:number-columns-repeated="2" table:style-name="ce30"/>
          <table:table-cell table:number-columns-repeated="16379" table:style-name="ce8"/>
        </table:table-row>
        <table:table-row table:style-name="ro2">
          <table:table-cell office:value-type="string" table:number-columns-spanned="3" table:number-rows-spanned="1" table:style-name="ce53">
            <text:p>Antonio Silva Magalhães Ribeiro</text:p>
          </table:table-cell>
          <table:covered-table-cell table:number-columns-repeated="2"/>
          <table:table-cell table:number-columns-repeated="16381" table:style-name="ce8"/>
        </table:table-row>
        <table:table-row table:style-name="ro1">
          <table:table-cell office:value-type="string" table:number-columns-spanned="3" table:number-rows-spanned="1" table:style-name="ce54">
            <text:p>Diretor de Administração</text:p>
          </table:table-cell>
          <table:covered-table-cell table:number-columns-repeated="2"/>
          <table:table-cell table:number-columns-repeated="16381" table:style-name="ce8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2" table:style-name="ce27"/>
          <table:table-cell table:number-columns-repeated="16379" table:style-name="ce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67"/>
          <table:covered-table-cell table:number-columns-repeated="2"/>
          <table:table-cell table:number-columns-repeated="16381" table:style-name="ce8"/>
        </table:table-row>
        <table:table-row table:style-name="ro1">
          <table:table-cell table:number-columns-spanned="3" table:number-rows-spanned="1" table:style-name="ce68"/>
          <table:covered-table-cell table:number-columns-repeated="2"/>
          <table:table-cell table:number-columns-repeated="16381" table:style-name="ce8"/>
        </table:table-row>
        <table:table-row table:style-name="ro1">
          <table:table-cell table:number-columns-spanned="3" table:number-rows-spanned="1" table:style-name="ce71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repeated="16379"/>
        </table:table-row>
        <table:table-row table:style-name="ro1"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repeated="16379"/>
        </table:table-row>
        <table:table-row table:style-name="ro1"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  <table:table table:name="V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2"/>
        <table:table-column table:style-name="co9" table:default-cell-style-name="ce2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6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41"/>
          <table:table-cell table:style-name="ce1"/>
          <table:table-cell office:value-type="string" table:style-name="ce34">
            <text:p>APROVADOS EM ANOS ANTERIORES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74">
            <text:p>V - Comprometimento Financeiro do Fundo</text:p>
          </table:table-cell>
          <table:covered-table-cell table:number-columns-repeated="2"/>
          <table:table-cell office:value-type="float" office:value="254598905.15000001" table:formula="msoxl:=SUM(D5:D8)" table:style-name="ce11">
            <text:p><text:s/>254.598.905,15<text:s/></text:p>
          </table:table-cell>
          <table:table-cell office:value-type="float" office:value="136500103.40000001" table:formula="msoxl:=SUM(E5:E8)" table:style-name="ce11">
            <text:p><text:s/>136.500.103,40<text:s/></text:p>
          </table:table-cell>
          <table:table-cell table:number-columns-repeated="2" table:style-name="ce42"/>
          <table:table-cell table:number-columns-repeated="2" table:style-name="ce2"/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table:style-name="ce2"/>
          <table:table-cell office:value-type="string" table:style-name="ce2">
            <text:p>A LIBERAR (sem previsão)</text:p>
          </table:table-cell>
          <table:table-cell table:number-columns-repeated="16368" table:style-name="ce2"/>
        </table:table-row>
        <table:table-row table:style-name="ro1">
          <table:table-cell office:value-type="string" table:number-columns-spanned="3" table:number-rows-spanned="1" table:style-name="ce98">
            <text:p>a) Desembolsos Financeiros com os Projetos Aprovados em anos anteriores (3)</text:p>
          </table:table-cell>
          <table:covered-table-cell table:number-columns-repeated="2"/>
          <table:table-cell office:value-type="float" office:value="234444611.43000001" table:formula="msoxl:=SUM(J5:J17)" table:style-name="ce3">
            <text:p><text:s/>234.444.611,43<text:s/></text:p>
          </table:table-cell>
          <table:table-cell office:value-type="float" office:value="135127642.24000001" table:formula="msoxl:=SUM(K5:K17)" table:style-name="ce3">
            <text:p><text:s/>135.127.642,24<text:s/></text:p>
          </table:table-cell>
          <table:table-cell table:number-columns-repeated="2" table:style-name="ce43"/>
          <table:table-cell table:style-name="ce1"/>
          <table:table-cell office:value-type="string" table:style-name="ce36">
            <text:p>Transnordestina</text:p>
          </table:table-cell>
          <table:table-cell table:number-columns-repeated="5" table:style-name="ce37"/>
          <table:table-cell table:style-name="ce1"/>
          <table:table-cell office:value-type="float" office:value="811386032" table:style-name="ce35">
            <text:p>811.386.032,00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10">
            <text:p>b) Desembolsos Financeiros com os Projetos Aprovados no ano corrente<text:s/></text:p>
          </table:table-cell>
          <table:covered-table-cell table:number-columns-repeated="2"/>
          <table:table-cell office:value-type="float" office:value="20154293.719999999" table:style-name="ce3">
            <text:p><text:s/>20.154.293,72<text:s/></text:p>
          </table:table-cell>
          <table:table-cell office:value-type="float" office:value="1372461.16" table:style-name="ce3">
            <text:p><text:s/>1.372.461,16<text:s/></text:p>
          </table:table-cell>
          <table:table-cell office:value-type="string" table:style-name="ce43">
            <text:p>Pedra Cheirosa 1</text:p>
          </table:table-cell>
          <table:table-cell table:style-name="ce43"/>
          <table:table-cell table:style-name="ce1"/>
          <table:table-cell office:value-type="string" table:style-name="ce36">
            <text:p>CCP</text:p>
          </table:table-cell>
          <table:table-cell table:number-columns-repeated="5" table:style-name="ce37"/>
          <table:table-cell table:style-name="ce1"/>
          <table:table-cell office:value-type="float" office:value="3130259.94" table:style-name="ce35">
            <text:p>3.130.259,94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office:value-type="string" table:style-name="ce5">
            <text:p>Natulab</text:p>
          </table:table-cell>
          <table:table-cell office:value-type="float" office:value="4315058.12" table:style-name="ce7">
            <text:p><text:s/>4.315.058,12<text:s/></text:p>
          </table:table-cell>
          <table:table-cell table:number-columns-repeated="4" table:style-name="ce7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office:value-type="string" table:style-name="ce5">
            <text:p>Faísa 1</text:p>
          </table:table-cell>
          <table:table-cell office:value-type="float" office:value="496137.41" table:style-name="ce7">
            <text:p><text:s/>496.137,41<text:s/></text:p>
          </table:table-cell>
          <table:table-cell table:number-columns-repeated="4" table:style-name="ce7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office:value-type="string" table:style-name="ce5">
            <text:p>Faísa 2</text:p>
          </table:table-cell>
          <table:table-cell office:value-type="float" office:value="428678.72" table:style-name="ce7">
            <text:p><text:s/>428.678,72<text:s/></text:p>
          </table:table-cell>
          <table:table-cell table:number-columns-repeated="4" table:style-name="ce7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office:value-type="string" table:style-name="ce5">
            <text:p>Faísa 3</text:p>
          </table:table-cell>
          <table:table-cell office:value-type="float" office:value="429090.12" table:style-name="ce7">
            <text:p><text:s/>429.090,12<text:s/></text:p>
          </table:table-cell>
          <table:table-cell table:number-columns-repeated="4" table:style-name="ce7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office:value-type="string" table:style-name="ce5">
            <text:p>Faísa 4</text:p>
          </table:table-cell>
          <table:table-cell office:value-type="float" office:value="1056552.3999999999" table:style-name="ce7">
            <text:p><text:s/>1.056.552,40<text:s/></text:p>
          </table:table-cell>
          <table:table-cell table:number-columns-repeated="4" table:style-name="ce7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office:value-type="string" table:style-name="ce5">
            <text:p>Deten</text:p>
          </table:table-cell>
          <table:table-cell office:value-type="float" office:value="15808400" table:style-name="ce7">
            <text:p><text:s/>15.808.400,00<text:s/></text:p>
          </table:table-cell>
          <table:table-cell table:number-columns-repeated="4" table:style-name="ce7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office:value-type="string" table:style-name="ce5">
            <text:p>Odebrecht</text:p>
          </table:table-cell>
          <table:table-cell office:value-type="float" office:value="77004546.599999994" table:style-name="ce7">
            <text:p><text:s/>77.004.546,60<text:s/></text:p>
          </table:table-cell>
          <table:table-cell office:value-type="float" office:value="92071673.189999998" table:style-name="ce7">
            <text:p><text:s/>92.071.673,19<text:s/></text:p>
          </table:table-cell>
          <table:table-cell table:number-columns-repeated="3" table:style-name="ce7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office:value-type="string" table:style-name="ce36">
            <text:p>Aratu</text:p>
          </table:table-cell>
          <table:table-cell table:number-columns-repeated="5" table:style-name="ce37"/>
          <table:table-cell table:style-name="ce1"/>
          <table:table-cell office:value-type="float" office:value="240582240" table:style-name="ce35">
            <text:p>240.582.240,00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office:value-type="string" table:style-name="ce5">
            <text:p>CEMAR</text:p>
          </table:table-cell>
          <table:table-cell office:value-type="float" office:value="11099063.369999999" table:style-name="ce7">
            <text:p><text:s/>11.099.063,37<text:s/></text:p>
          </table:table-cell>
          <table:table-cell table:number-columns-repeated="4" table:style-name="ce7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office:value-type="string" table:style-name="ce5">
            <text:p>Brametal</text:p>
          </table:table-cell>
          <table:table-cell office:value-type="float" office:value="4019723.01" table:style-name="ce7">
            <text:p><text:s/>4.019.723,01<text:s/></text:p>
          </table:table-cell>
          <table:table-cell table:number-columns-repeated="4" table:style-name="ce7"/>
          <table:table-cell table:number-columns-repeated="16370" table:style-name="ce1"/>
        </table:table-row>
        <table:table-row table:style-name="ro1">
          <table:table-cell table:number-columns-repeated="8"/>
          <table:table-cell office:value-type="string" table:style-name="ce5">
            <text:p>Placas</text:p>
          </table:table-cell>
          <table:table-cell office:value-type="float" office:value="119787361.68000001" table:style-name="ce7">
            <text:p><text:s/>119.787.361,68<text:s/></text:p>
          </table:table-cell>
          <table:table-cell office:value-type="float" office:value="43055969.049999997" table:style-name="ce7">
            <text:p><text:s/>43.055.969,05<text:s/></text:p>
          </table:table-cell>
          <table:table-cell table:number-columns-repeated="3" table:style-name="ce7"/>
          <table:table-cell office:value-type="float" office:value="162843330.73000002" table:formula="msoxl:=SUM(J17:N17)" table:style-name="ce4">
            <text:p><text:s/>162.843.330,73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style-name="ce1"/>
          <table:table-cell office:value-type="float" office:value="234444611.43000001" table:formula="msoxl:=SUM(J5:J17)" table:style-name="ce4">
            <text:p><text:s/>234.444.611,43<text:s/></text:p>
          </table:table-cell>
          <table:table-cell office:value-type="float" office:value="135127642.24000001" table:formula="msoxl:=SUM(K5:K17)" table:style-name="ce4">
            <text:p><text:s/>135.127.642,24<text:s/></text:p>
          </table:table-cell>
          <table:table-cell table:number-columns-repeated="16373" table:style-name="ce1"/>
        </table:table-row>
        <table:table-row table:style-name="ro1">
          <table:table-cell table:number-columns-repeated="8"/>
          <table:table-cell table:style-name="ce1"/>
          <table:table-cell office:value-type="float" office:value="234444611.43000001" table:style-name="ce1">
            <text:p>234444611,4</text:p>
          </table:table-cell>
          <table:table-cell office:value-type="float" office:value="135127642.24000001" table:style-name="ce1">
            <text:p>135127642,2</text:p>
          </table:table-cell>
          <table:table-cell table:number-columns-repeated="1637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4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no Arruda Soares de Oliveira</meta:initial-creator>
    <dc:creator>Agnelo Camara de Mesquita Junior - SUDENE</dc:creator>
    <meta:creation-date>2017-08-08T18:35:20Z</meta:creation-date>
    <dc:date>2017-08-10T14:29:36Z</dc:date>
    <meta:print-date>2017-08-08T21:24:19Z</meta:print-date>
  </office:meta>
</office:document-meta>
</file>